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nastate 1 t/m 47 (even en oneven)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hristinastate 1 t/m 47 (even en oneven) Rosmalen, het verwijderen van asbest, WB00051108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9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5.175 412497.592</meta:user-defined>
    <meta:user-defined meta:name="DC.title">Christinastate 1 t/m 47 (even en oneven) Rosmalen, het verwijderen van asbest - bouwbesluit -</meta:user-defined>
    <meta:user-defined meta:name="OVERHEID.PostcodeHuisnummer/OVERHEIDop.postcodeHuisnummer">5246TB 1</meta:user-defined>
    <meta:user-defined meta:name="OVERHEIDop.straatnaam">Christinastate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90</meta:user-defined>
    <meta:user-defined meta:name="OVERHEIDop.GmbID/DC.identifier">gmb-2020-47590</meta:user-defined>
    <meta:user-defined meta:name="OVERHEIDop.versieInformatie"/>
  </office:meta>
</office:document-meta>
</file>