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1, 3, 9, 11, 21, 23, 27 en 29, Het Wielsem 98, 102, 106, 108, 112, 114, 118, 120, 130, 134, 136, 140 en 152 te ’s-Hertogenbosch, het vervangen/renoveren van toiletten,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rp 1, 3, 9, 11, 21, 23, 27 en 29, Het Wielsem 98, 102, 106, 108, 112, 114, 118, 120, 130, 134, 136, 140 en 152 te ’s-Hertogenbosch, het vervangen/renoveren van toiletten, keukens en badkamers, WB00051272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2.963 413882.779</meta:user-defined>
    <meta:user-defined meta:name="OVERHEID.EPSG28992/DC.spatial">149188.981 413926.191</meta:user-defined>
    <meta:user-defined meta:name="DC.title">Harp 1, 3, 9, 11, 21, 23, 27 en 29, Het Wielsem 98, 102, 106, 108, 112, 114, 118, 120, 130, 134, 136, 140 en 152 te ’s-Hertogenbosch, het vervangen/renoveren van toiletten, keukens en badkamers - bouwbesluit -</meta:user-defined>
    <meta:user-defined meta:name="OVERHEID.PostcodeHuisnummer/OVERHEIDop.postcodeHuisnummer">5231DE 1</meta:user-defined>
    <meta:user-defined meta:name="OVERHEID.PostcodeHuisnummer/OVERHEIDop.postcodeHuisnummer">5231BW 98</meta:user-defined>
    <meta:user-defined meta:name="OVERHEIDop.straatnaam">Harp</meta:user-defined>
    <meta:user-defined meta:name="OVERHEIDop.straatnaam">Het Wielsem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88</meta:user-defined>
    <meta:user-defined meta:name="OVERHEIDop.GmbID/DC.identifier">gmb-2020-47588</meta:user-defined>
    <meta:user-defined meta:name="OVERHEIDop.versieInformatie"/>
  </office:meta>
</office:document-meta>
</file>