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10, 5391 AJ, Nuland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IJzerkampen 10, 5391 AJ, Nuland, het verwijderen van asbest uit een woning, WB00051142, 1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8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85 415556</meta:user-defined>
    <meta:user-defined meta:name="DC.title">IJzerkampen 10, 5391 AJ, Nuland, het verwijderen van asbest uit een woning - bouwbesluit -</meta:user-defined>
    <meta:user-defined meta:name="OVERHEID.PostcodeHuisnummer/OVERHEIDop.postcodeHuisnummer">5391AJ 10</meta:user-defined>
    <meta:user-defined meta:name="OVERHEIDop.straatnaam">IJzerkampen</meta:user-defined>
    <meta:user-defined meta:name="OVERHEIDop.woonplaats">Nulan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83</meta:user-defined>
    <meta:user-defined meta:name="OVERHEIDop.GmbID/DC.identifier">gmb-2020-47583</meta:user-defined>
    <meta:user-defined meta:name="OVERHEIDop.versieInformatie"/>
  </office:meta>
</office:document-meta>
</file>