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00365 - De Laan 18-18A-18B-18C en 20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bouwen van een bedrijfsverzamelgebouw met 2 bedrijfswoningen</text:p>
            <text:p text:style-name="tussenkopcur">Locatie : De Laan 18-18A-18B-18C en 20 te Overasselt</text:p>
            <text:p text:style-name="tussenkopcur">Datum besluit : 19 februari 2020</text:p>
            <text:p text:style-name="tussenkopcur">Datum verzending : 19 februari 2020</text:p>
            <text:p text:style-name="tussenkopcur">Zaaknummer ODRN: W.Z19.10832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58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8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8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49.252 419807.643</meta:user-defined>
    <meta:user-defined meta:name="OVERHEID.EPSG28992/DC.spatial">182559.022 419815.04</meta:user-defined>
    <meta:user-defined meta:name="OVERHEID.EPSG28992/DC.spatial">182566.558 419807.783</meta:user-defined>
    <meta:user-defined meta:name="OVERHEID.EPSG28992/DC.spatial">182565.302 419802.201</meta:user-defined>
    <meta:user-defined meta:name="OVERHEID.EPSG28992/DC.spatial">182550.508 419812.249</meta:user-defined>
    <meta:user-defined meta:name="DC.title">Gemeente Heumen – verleende omgevingsvergunning – OLO 4700365 - De Laan 18-18A-18B-18C en 20 te Overasselt</meta:user-defined>
    <meta:user-defined meta:name="OVERHEID.PostcodeHuisnummer/OVERHEIDop.postcodeHuisnummer">6611HA 18</meta:user-defined>
    <meta:user-defined meta:name="OVERHEID.PostcodeHuisnummer/OVERHEIDop.postcodeHuisnummer">6611HA 18</meta:user-defined>
    <meta:user-defined meta:name="OVERHEID.PostcodeHuisnummer/OVERHEIDop.postcodeHuisnummer">6611HA 18</meta:user-defined>
    <meta:user-defined meta:name="OVERHEID.PostcodeHuisnummer/OVERHEIDop.postcodeHuisnummer">6611HA 18</meta:user-defined>
    <meta:user-defined meta:name="OVERHEID.PostcodeHuisnummer/OVERHEIDop.postcodeHuisnummer">6611HA 20</meta:user-defined>
    <meta:user-defined meta:name="OVERHEIDop.straatnaam">De Laan</meta:user-defined>
    <meta:user-defined meta:name="OVERHEIDop.straatnaam">De Laan</meta:user-defined>
    <meta:user-defined meta:name="OVERHEIDop.straatnaam">De Laan</meta:user-defined>
    <meta:user-defined meta:name="OVERHEIDop.straatnaam">De Laan</meta:user-defined>
    <meta:user-defined meta:name="OVERHEIDop.straatnaam">De Laan</meta:user-defined>
    <meta:user-defined meta:name="OVERHEIDop.woonplaats">Overasselt</meta:user-defined>
    <meta:user-defined meta:name="OVERHEIDop.woonplaats">Overasselt</meta:user-defined>
    <meta:user-defined meta:name="OVERHEIDop.woonplaats">Overasselt</meta:user-defined>
    <meta:user-defined meta:name="OVERHEIDop.woonplaats">Overasselt</meta:user-defined>
    <meta:user-defined meta:name="OVERHEIDop.woonplaats">Overasselt</meta:user-defined>
    <meta:user-defined meta:name="DCTERMS.W3CDTF/DCTERMS.available">2020-02-21</meta:user-defined>
    <meta:user-defined meta:name="DCTERMS.W3CDTF/OVERHEIDop.jaargang">2020</meta:user-defined>
    <meta:user-defined meta:name="OVERHEIDop.publicationIssue">47582</meta:user-defined>
    <meta:user-defined meta:name="OVERHEIDop.GmbID/DC.identifier">gmb-2020-47582</meta:user-defined>
    <meta:user-defined meta:name="OVERHEIDop.versieInformatie"/>
  </office:meta>
</office:document-meta>
</file>