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INKEL IN EEN SPORTSCHOOL EN EEN OPSLAGRUIMTE (LEGALISATIE, TIJDELIJK VOOR 5 JAA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 veranderen van een winkel in een sportschool en een opslagruimte (legalisatie, tijdelijk voor 5 jaar) op het perceel Heremaweg 22 te Heerenveen  (03-02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58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8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8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40 550098</meta:user-defined>
    <meta:user-defined meta:name="DC.title">AANVRAAG OMGEVINGSVERGUNNING, VERANDEREN VAN EEN WINKEL IN EEN SPORTSCHOOL EN EEN OPSLAGRUIMTE (LEGALISATIE, TIJDELIJK VOOR 5 JAAR)</meta:user-defined>
    <meta:user-defined meta:name="OVERHEID.PostcodeHuisnummer/OVERHEIDop.postcodeHuisnummer">8444AP 22</meta:user-defined>
    <meta:user-defined meta:name="OVERHEIDop.straatnaam">Heremaweg</meta:user-defined>
    <meta:user-defined meta:name="OVERHEIDop.woonplaats">Heeren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581</meta:user-defined>
    <meta:user-defined meta:name="OVERHEIDop.GmbID/DC.identifier">gmb-2020-47581</meta:user-defined>
    <meta:user-defined meta:name="OVERHEIDop.versieInformatie"/>
  </office:meta>
</office:document-meta>
</file>