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chterhol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chterholderweg 6, zaaknummer 198987</text:p>
            <text:p text:style-name="common-al">Voor: plaatsen 2 dakkapellen, datum ontvangst 19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37.6 436625.4</meta:user-defined>
    <meta:user-defined meta:name="DC.title">Ingediende aanvraag omgevingsvergunning bouwen Achterholderweg 6</meta:user-defined>
    <meta:user-defined meta:name="OVERHEID.PostcodeHuisnummer/OVERHEIDop.postcodeHuisnummer">7108AW 6</meta:user-defined>
    <meta:user-defined meta:name="OVERHEIDop.straatnaam">Achterholderweg</meta:user-defined>
    <meta:user-defined meta:name="OVERHEIDop.woonplaats">Winterswijk Woo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80</meta:user-defined>
    <meta:user-defined meta:name="OVERHEIDop.GmbID/DC.identifier">gmb-2020-47580</meta:user-defined>
    <meta:user-defined meta:name="OVERHEIDop.versieInformatie"/>
  </office:meta>
</office:document-meta>
</file>