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91-92-93 Rosmalen, het verwijderen van asbest uit berg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uyckershofke 91-92-93 Rosmalen, het verwijderen van asbest uit bergingen , WB00051287, 1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7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7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7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64.895 414801.155</meta:user-defined>
    <meta:user-defined meta:name="DC.title">Luyckershofke 91-92-93 Rosmalen, het verwijderen van asbest uit bergingen - bouwbesluit -</meta:user-defined>
    <meta:user-defined meta:name="OVERHEID.PostcodeHuisnummer/OVERHEIDop.postcodeHuisnummer">5243WG 91</meta:user-defined>
    <meta:user-defined meta:name="OVERHEIDop.straatnaam">Luyckershofke</meta:user-defined>
    <meta:user-defined meta:name="OVERHEIDop.woonplaats">Rosma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79</meta:user-defined>
    <meta:user-defined meta:name="OVERHEIDop.GmbID/DC.identifier">gmb-2020-47579</meta:user-defined>
    <meta:user-defined meta:name="OVERHEIDop.versieInformatie"/>
  </office:meta>
</office:document-meta>
</file>