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4, 5231 GS, ’s-Hertogenbosch, het verwijderen van asbest uit een pand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ompertsebaan 14, 5231 GS, ’s-Hertogenbosch, het verwijderen van asbest uit een pand, WB00051270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7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7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43.946 412608.142</meta:user-defined>
    <meta:user-defined meta:name="DC.title">Rompertsebaan 14, 5231 GS, ’s-Hertogenbosch, het verwijderen van asbest uit een pand - bouwbesluit -</meta:user-defined>
    <meta:user-defined meta:name="OVERHEID.PostcodeHuisnummer/OVERHEIDop.postcodeHuisnummer">5231NJ 6</meta:user-defined>
    <meta:user-defined meta:name="OVERHEIDop.straatnaam">Wethouder Schuurmanslaan</meta:user-defined>
    <meta:user-defined meta:name="OVERHEIDop.woonplaats">'s-Hertogenbosch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578</meta:user-defined>
    <meta:user-defined meta:name="OVERHEIDop.GmbID/DC.identifier">gmb-2020-47578</meta:user-defined>
    <meta:user-defined meta:name="OVERHEIDop.versieInformatie"/>
  </office:meta>
</office:document-meta>
</file>