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Rooilaan 154, het uitbreiden van CBS Rehoboth met tijdelijke units ten behoeve van buitenschoolse opva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9-0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Rooilaan 154, het uitbreiden van CBS Rehoboth met tijdelijke units ten behoeve van buitenschoolse opvang, 14951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7577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7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7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0314.13 544382.64</meta:user-defined>
    <meta:user-defined meta:name="DC.title">Gemeente Borger-Odoorn, Valthermond, Rooilaan 154, het uitbreiden van CBS Rehoboth met tijdelijke units ten behoeve van buitenschoolse opvang (aanvraag)</meta:user-defined>
    <meta:user-defined meta:name="OVERHEID.PostcodeHuisnummer/OVERHEIDop.postcodeHuisnummer">7876GW 154</meta:user-defined>
    <meta:user-defined meta:name="OVERHEIDop.straatnaam">Rooilaan</meta:user-defined>
    <meta:user-defined meta:name="OVERHEIDop.woonplaats">Valthermond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577</meta:user-defined>
    <meta:user-defined meta:name="OVERHEIDop.GmbID/DC.identifier">gmb-2020-47577</meta:user-defined>
    <meta:user-defined meta:name="OVERHEIDop.versieInformatie"/>
  </office:meta>
</office:document-meta>
</file>