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Verleende evenementenvergunning   vrijwilligersavond met mechanische muziek, VV Rijperkerk, 4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9 februari 2020 is de volgende vergunning/ontheffing verleend:</text:span></text:p>
            <text:p><text:span text:style-name="functie"/></text:p>
            <text:p><text:span text:style-name="functie">Ryptsjerk, sportcomplex VV Rijperkerk, Binnendijk 53B, kantine langer open ivm vrijwilligersavond met mechanische muziek, van 18.00 tot 00.00 uur op 4 februari 2020.</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575</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75</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75</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180.669 582192.804</meta:user-defined>
    <meta:user-defined meta:name="DC.title">Gemeente Tytsjerksteradiel- Verleende evenementenvergunning   vrijwilligersavond met mechanische muziek, VV Rijperkerk, 4 februari 2020</meta:user-defined>
    <meta:user-defined meta:name="OVERHEID.PostcodeHuisnummer/OVERHEIDop.postcodeHuisnummer">9256HL 53</meta:user-defined>
    <meta:user-defined meta:name="OVERHEIDop.straatnaam">Binnendijk</meta:user-defined>
    <meta:user-defined meta:name="OVERHEIDop.woonplaats">Ryptsjerk</meta:user-defined>
    <meta:user-defined meta:name="DCTERMS.W3CDTF/DCTERMS.available">2020-02-21</meta:user-defined>
    <meta:user-defined meta:name="DCTERMS.W3CDTF/OVERHEIDop.jaargang">2020</meta:user-defined>
    <meta:user-defined meta:name="OVERHEIDop.publicationIssue">47575</meta:user-defined>
    <meta:user-defined meta:name="OVERHEIDop.GmbID/DC.identifier">gmb-2020-47575</meta:user-defined>
    <meta:user-defined meta:name="OVERHEIDop.versieInformatie"/>
  </office:meta>
</office:document-meta>
</file>