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 inrichting Kleefseweg 14 te Ven-Zelderheide (verzenddatum: 19 februari 2020) 2020-00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exploitatievergunning horeca- inrichting te Kleefseweg 14 te Ven-Zelderheide 2020-0052</text:p>
            <text:p text:style-name="common-al">
            <text:span text:style-name="nadrukvet">Verzenddatum</text:span>
          </text:p>
            <text:p text:style-name="common-al">Dit besluit is verzonden op 19 febr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0 febr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57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57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179 413489</meta:user-defined>
    <meta:user-defined meta:name="DC.title">Exploitatievergunning horeca inrichting Kleefseweg 14 te Ven-Zelderheide (verzenddatum: 19 februari 2020) 2020-0052</meta:user-defined>
    <meta:user-defined meta:name="OVERHEIDop.straatnaam">Kleefseweg</meta:user-defined>
    <meta:user-defined meta:name="OVERHEIDop.woonplaats">Ven-Zelderheide</meta:user-defined>
    <meta:user-defined meta:name="DCTERMS.W3CDTF/DCTERMS.available">2020-02-26</meta:user-defined>
    <meta:user-defined meta:name="DCTERMS.W3CDTF/OVERHEIDop.jaargang">2020</meta:user-defined>
    <meta:user-defined meta:name="OVERHEIDop.publicationIssue">47572</meta:user-defined>
    <meta:user-defined meta:name="OVERHEIDop.GmbID/DC.identifier">gmb-2020-47572</meta:user-defined>
    <meta:user-defined meta:name="OVERHEIDop.versieInformatie"/>
  </office:meta>
</office:document-meta>
</file>