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erkdreef 3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februari 2020 met zaaknummer <text:span text:style-name="nadrukvet">M-SLM200042 </text:span>voor het verwijderen van asbest op de locatie <text:span text:style-name="nadrukvet">Kerkdreef 33 in Axel</text:span>.</text:p>
            <text:p text:style-name="common-al">De sloopmelding is op 19 februar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57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7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7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692.03 365263.76</meta:user-defined>
    <meta:user-defined meta:name="DC.title">Sloopmelding - Kerkdreef 33 in Axel</meta:user-defined>
    <meta:user-defined meta:name="OVERHEIDop.straatnaam">Kerkdreef</meta:user-defined>
    <meta:user-defined meta:name="OVERHEIDop.woonplaats">Ax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570</meta:user-defined>
    <meta:user-defined meta:name="OVERHEIDop.GmbID/DC.identifier">gmb-2020-47570</meta:user-defined>
    <meta:user-defined meta:name="OVERHEIDop.versieInformatie"/>
  </office:meta>
</office:document-meta>
</file>