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Voorschoten houdende delegatie bevoegdheden werkgeverschap (Delegatiebesluit werkgeverschap raad Voorschoten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Voorschoten; </text:p>
            <text:p text:style-name="al"/>
            <text:p text:style-name="al">gelet op: </text:p>
            <text:p text:style-name="al"/>
            <text:list text:style-name="id1-3-2-1-1-5">
              <text:list-item text:style-override="id1-3-2-1-1-5-1">
                <text:number>-</text:number>
                <text:p text:style-name="al">afdeling 10.1.2 van de Algemene wet bestuursrecht; </text:p>
              </text:list-item>
              <text:list-item text:style-override="id1-3-2-1-1-5-2">
                <text:number>-</text:number>
                <text:p text:style-name="al">artikel 83, eerste lid van de Gemeentewet; </text:p>
              </text:list-item>
              <text:list-item text:style-override="id1-3-2-1-1-5-3">
                <text:number>-</text:number>
                <text:p text:style-name="al">artikel 147, eerste lid van de Gemeentewet; </text:p>
              </text:list-item>
              <text:list-item text:style-override="id1-3-2-1-1-5-4">
                <text:number>-</text:number>
                <text:p text:style-name="al">artikel 156, eerste lid van de Gemeentewet; </text:p>
              </text:list-item>
            </text:list>
            <text:p text:style-name="al"> </text:p>
            <text:p text:style-name="al">gelezen het voorstel van de Werkgeverscommissie, </text:p>
            <text:p text:style-name="al"/>
            <text:p text:style-name="al"> 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de delegatiebesluiten van 3 november 2011 (registratienr. Z-8244/1775, beslispunt 2) en 11 december 2014 (registratienr. 4208) in te trekken; </text:p>
              </text:list-item>
              <text:list-item text:style-override="id1-3-2-2-1-3-2">
                <text:number>2.</text:number>
                <text:p text:style-name="al">aan de door hem op 3 november 2011 ingestelde werkgeverscommissie de bevoegdheden te delegeren: </text:p>
                <text:list text:style-name="id1-3-2-2-1-3-2-3">
                  <text:list-item text:style-override="id1-3-2-2-1-3-2-3-1">
                    <text:number>a.</text:number>
                    <text:p text:style-name="al">de bevoegdheden die rechtstreeks voortvloeien uit de Ambtenarenwet 2017, het Burgerlijk Wetboek, Boek 7, Titel 10 en de geldende collectieve arbeidsovereenkomst; </text:p>
                  </text:list-item>
                  <text:list-item text:style-override="id1-3-2-2-1-3-2-3-2">
                    <text:number>b.</text:number>
                    <text:p text:style-name="al">de bevoegdheden als bedoeld in de artikelen 107 tot en met 107e van de Gemeentewet, met uitzondering van het aangaan, wijzigen en beëindigen van de arbeidsovereenkomst met de griffier; </text:p>
                  </text:list-item>
                  <text:list-item text:style-override="id1-3-2-2-1-3-2-3-3">
                    <text:number>c.</text:number>
                    <text:p text:style-name="al">het vaststellen en wijzigen van de arbeidsvoorwaardenregelingen lokale arbeidsvoorwaarden voor de griffier en de overige op de griffie werkzame ambtenaren; 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3.</text:number>
                <text:p text:style-name="al">dat dit besluit wordt aangehaald als Delegatiebesluit werkgeverschap raad Voorschoten 2020; </text:p>
              </text:list-item>
              <text:list-item text:style-override="id1-3-2-2-1-4-2">
                <text:number>4.</text:number>
                <text:p text:style-name="al">dit besluit terug te laten werken tot en met 1 januari 2020; </text:p>
              </text:list-item>
              <text:list-item text:style-override="id1-3-2-2-1-4-3">
                <text:number>5.</text:number>
                <text:p text:style-name="al">dit besluit in werking te laten treden op de eerste dag na die van de bekendmaking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openbare vergadering van de raad der gemeente Voorschoten, </text:span></text:p>
          </text:section>
          <text:section text:name="ondertekening_id1-3-2-3-3">
            <text:p><text:span text:style-name="functie">gehouden op 30 januari 2020,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griffier, </text:span></text:p>
            <text:p><text:span text:style-name="functie">drs. B.J. Urban 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de voorzitter, </text:span></text:p>
            <text:p><text:span text:style-name="functie">P.J. Bouvy-Koene</text:span></text:p>
          </text:section>
          <text:section text:name="ondertekening_id1-3-2-3-1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56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6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6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Bestuur | Organisatie en beleid</meta:user-defined>
    <meta:user-defined meta:name="DC.source">afdeling 10.1.2 van de Algemene wet bestuursrecht]|[1.0:c:BWBR0005537&amp;afdeling=10.1.2&amp;g=2020-01-01</meta:user-defined>
    <meta:user-defined meta:name="DC.source">artikel 83, eerste lid, van de Gemeentewet]|[1.0:c:BWBR0005416&amp;artikel=83&amp;lid=1&amp;g=2020-01-01</meta:user-defined>
    <meta:user-defined meta:name="DC.source">artikel 147, eerste lid, van de Gemeentewet]|[1.0:c:BWBR0005416&amp;artikel=147&amp;lid=1&amp;g=2020-01-01</meta:user-defined>
    <meta:user-defined meta:name="DC.source">artikel 156, eerste lid, van de Gemeentewet]|[1.0:c:BWBR0005416&amp;artikel=156&amp;lid=1&amp;g=2020-01-01</meta:user-defined>
    <meta:user-defined meta:name="OVERHEIDop.referentienummer">Z/20/039638</meta:user-defined>
    <meta:user-defined meta:name="DCTERMS.alternative">Delegatiebesluit werkgeverschap raad Voorschoten 2020</meta:user-defined>
    <dc:language>nl</dc:language>
    <meta:user-defined meta:name="OVERHEID.Gemeente/DC.spatial">Voorschoten</meta:user-defined>
    <meta:user-defined meta:name="DC.title">Besluit van de gemeenteraad van de gemeente Voorschoten houdende delegatie bevoegdheden werkgeverschap (Delegatiebesluit werkgeverschap raad Voorschoten 2020)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68</meta:user-defined>
    <meta:user-defined meta:name="OVERHEIDop.betreftRegeling">CVDR637539_1</meta:user-defined>
    <meta:user-defined meta:name="OVERHEIDop.GmbID/DC.identifier">gmb-2020-47568</meta:user-defined>
    <meta:user-defined meta:name="xs:date/OVERHEIDop.startdatum">2020-02-22</meta:user-defined>
    <meta:user-defined meta:name="OVERHEIDop.versieInformatie"/>
  </office:meta>
</office:document-meta>
</file>