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ssenaar houdende delegatie bevoegdheden (Delegatiebesluit werkgeverschap raad Wassenaar 2020)</text:p>
      <text:section text:name="regeling_id1-3-2" text:style-name="regeling">
        <text:section text:name="aanhef_id1-3-2-1" text:style-name="aanhef">
          <text:section text:name="preambule_id1-3-2-1-1" text:style-name="preambule">
            <text:p text:style-name="al">De gemeenteraad van Wassenaar, </text:p>
            <text:p text:style-name="al"/>
            <text:p text:style-name="al">overwegende dat per 1 januari 2020 de Wet normalisering rechtspositie ambtenaren in werking is getreden, waardoor de eenzijdige aanstellingen van rechtswege zijn omgezet in een arbeidsovereenkomst naar burgerlijk recht en alle regelingen die golden en de rechtspositie van de ambtenaren in dienst van de gemeente Wassenaar regelden van rechtswege zijn komen te vervallen;</text:p>
            <text:p text:style-name="al">de arbeidsvoorwaarden vanaf voormelde datum worden geregeld door het maken van afspraken hierover op landelijk niveau in de CAO gemeenten en de afspraken op lokaal niveau hierover worden vastgelegd in een personeelshandboek;</text:p>
            <text:p text:style-name="al"/>
            <text:p text:style-name="al">overwegende dat het delegatiebesluit van 29 maart 2018 uitgaat van bevoegdheden die deels zijn komen te vervallen door de inwerkingtreding van de Wnra;</text:p>
            <text:p text:style-name="al"/>
            <text:p text:style-name="al">gelet op afdeling 10.1.2 van de Algemene wet bestuursrecht, de artikelen 83, eerste lid, van de Gemeentewet, 107, tweede lid, artikel 156, eerste lid, van de Gemeentewet, de artikelen 14 en 17 van de Wet normalisering rechtspositie ambtenaren, artikel 1.11 van de CAO gemeenten 2020-2021, de hoofdstukken 12 (lokaal overleg) en 13 (medezeggenschap)en het Personeelshandboe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text:span>
          </text:p>
            <text:p text:style-name="al"/>
            <text:list text:style-name="id1-3-2-2-1-4">
              <text:list-item text:style-override="id1-3-2-2-1-4-1">
                <text:number>1.</text:number>
                <text:p text:style-name="al">het delegatiebesluit van 29 maart 2018 in te trekken;</text:p>
              </text:list-item>
              <text:list-item text:style-override="id1-3-2-2-1-4-2">
                <text:number>2.</text:number>
                <text:p text:style-name="al">aan de door hem op 29 maart 2018 ingestelde werkgeverscommissie de volgende bevoegdheden te delegeren:</text:p>
                <text:list text:style-name="id1-3-2-2-1-4-2-3">
                  <text:list-item text:style-override="id1-3-2-2-1-4-2-3-1">
                    <text:number>a.</text:number>
                    <text:p text:style-name="al">de bevoegdheden die rechtstreeks voortvloeien uit de Ambtenarenwet 2017;</text:p>
                  </text:list-item>
                  <text:list-item text:style-override="id1-3-2-2-1-4-2-3-2">
                    <text:number>b.</text:number>
                    <text:p text:style-name="al">de bevoegdheid tot het geven van toepassing aan de CAO gemeenten en het personeelshandboek ten aanzien van ambtenaren in dienst bij de gemeente die werkzaam zijn op de griffie;</text:p>
                  </text:list-item>
                  <text:list-item text:style-override="id1-3-2-2-1-4-2-3-3">
                    <text:number>c.</text:number>
                    <text:p text:style-name="al">de bevoegdheden tot het aangaan en wijzigen van de arbeidsovereenkomsten met de griffier en de op de griffie werkzame ambtenaren;</text:p>
                  </text:list-item>
                  <text:list-item text:style-override="id1-3-2-2-1-4-2-3-4">
                    <text:number>d.</text:number>
                    <text:p text:style-name="al">de bevoegdheid de werkgever te vertegenwoordigen in het lokaal overleg en bij het afsluiten van een convenant in het kader van de medezeggenschap. </text:p>
                  </text:list-item>
                </text:list>
              </text:list-item>
            </text:list>
            <text:list text:style-name="id1-3-2-2-1-5">
              <text:list-item text:style-override="id1-3-2-2-1-5-1">
                <text:number>3.</text:number>
                <text:p text:style-name="al">dat dit besluit wordt aangehaald als Delegatiebesluit werkgeverschap raad Wassenaar 2020;</text:p>
              </text:list-item>
              <text:list-item text:style-override="id1-3-2-2-1-5-2">
                <text:number>4.</text:number>
                <text:p text:style-name="al">dit besluit terug te laten werken tot en met 1 januari 2020;</text:p>
              </text:list-item>
              <text:list-item text:style-override="id1-3-2-2-1-5-3">
                <text:number>5.</text:number>
                <text:p text:style-name="al">dit besluit in werking te laten treden op de eerste dag na die van de bekendmak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de gemeenteraad van Wassenaar gehouden op 28 jan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drs. A.H. Schout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 </text:span></text:p>
            <text:p><text:span text:style-name="functie">drs. L.A. de Lange</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56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afdeling 10.1.2 van de Algemene wet bestuursrecht]|[1.0:c:BWBR0005537&amp;afdeling=10.1.2&amp;g=2020-01-01</meta:user-defined>
    <meta:user-defined meta:name="DC.source">artikel 83, eerste lid, van de Gemeentewet]|[1.0:c:BWBR0005416&amp;artikel=83&amp;lid=1&amp;g=2020-01-01</meta:user-defined>
    <meta:user-defined meta:name="DC.source">artikel 107, tweede lid, van de Gemeentewet]|[1.0:c:BWBR0005416&amp;artikel=107&amp;lid=2&amp;g=2020-01-01</meta:user-defined>
    <meta:user-defined meta:name="DC.source">artikel 156, eerste lid, van de Gemeentewet]|[1.0:c:BWBR0005416&amp;artikel=156&amp;lid=1&amp;g=2020-01-01</meta:user-defined>
    <meta:user-defined meta:name="OVERHEIDop.referentienummer">Z/20/039955 </meta:user-defined>
    <meta:user-defined meta:name="DCTERMS.alternative">Delegatiebesluit werkgeverschap raad Wassenaar 2020</meta:user-defined>
    <dc:language>nl</dc:language>
    <meta:user-defined meta:name="OVERHEID.Gemeente/DC.spatial">Wassenaar</meta:user-defined>
    <meta:user-defined meta:name="DC.title">Besluit van de gemeenteraad van de gemeente Wassenaar houdende delegatie bevoegdheden (Delegatiebesluit werkgeverschap raad Wassenaar 2020)</meta:user-defined>
    <meta:user-defined meta:name="DCTERMS.W3CDTF/DCTERMS.available">2020-02-21</meta:user-defined>
    <meta:user-defined meta:name="DCTERMS.W3CDTF/OVERHEIDop.jaargang">2020</meta:user-defined>
    <meta:user-defined meta:name="OVERHEIDop.publicationIssue">47562</meta:user-defined>
    <meta:user-defined meta:name="OVERHEIDop.betreftRegeling">CVDR637538_1</meta:user-defined>
    <meta:user-defined meta:name="OVERHEIDop.GmbID/DC.identifier">gmb-2020-47562</meta:user-defined>
    <meta:user-defined meta:name="xs:date/OVERHEIDop.startdatum">2020-02-22</meta:user-defined>
    <meta:user-defined meta:name="OVERHEIDop.versieInformatie"/>
  </office:meta>
</office:document-meta>
</file>