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office:automatic-styles>
  <office:body>
    <office:text>
      <text:p text:style-name="new_page_staatscourant"/>
      <text:p text:style-name="single-kop-titel">Privacybeleid en privacyreglement gemeente Kaag en Braassem 2020</text:p>
      <text:section text:name="regeling_id1-3-2" text:style-name="regeling">
        <text:section text:name="aanhef_id1-3-2-1" text:style-name="aanhef"/>
        <text:section text:name="regeling-tekst_id1-3-2-2" text:style-name="regeling-tekst">
          <text:section text:name="paragraaf_id1-3-2-2-1" text:style-name="paragraaf">
            <text:p text:style-name="paragraaf_kop">Algemeen kader</text:p>
            <text:section text:name="structuurtekst_id1-3-2-2-1-2" text:style-name="structuurtekst">
              <text:p text:style-name="al">Binnen de gemeente Kaag en Braassem wordt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Het bestuur en management, maar ook een medewerker tijdens zijn reguliere werkzaamheden, spelen een cruciale rol bij het waarborgen van privacy.</text:p>
              <text:p text:style-name="al"/>
              <text:p text:style-name="al">De gemeente Kaag en Braassem geeft door middel van dit beleid een duidelijke richting aan privacy en laat zien dat zij de privacy waarborgt, beschermt en handhaaft. Dit beleid is van toepassing op de gehele organisatie en op alle processen, onderdelen, objecten en gegevensverzamelingen van de gemeente. Dit privacybeleid is in lijn met het algemene beleid van de gemeente en de relevante nationale en Europese wet- en regelgeving.</text:p>
              <text:p text:style-name="al"/>
            </text:section>
          </text:section>
          <text:section text:name="paragraaf_id1-3-2-2-2" text:style-name="paragraaf">
            <text:p text:style-name="paragraaf_kop">Wettelijke kaders voor de omgang met gegevens</text:p>
            <text:section text:name="structuurtekst_id1-3-2-2-2-2" text:style-name="structuurtekst">
              <text:p text:style-name="al">De gemeente is verantwoordelijk voor het opstellen, uitvoeren en handhaven van het beleid.</text:p>
              <text:p text:style-name="al">Hiervoor gelden onder andere de volgende wettelijke kaders:</text:p>
              <text:list text:style-name="id1-3-2-2-2-2-3">
                <text:list-item text:style-override="id1-3-2-2-2-2-3-1">
                  <text:number>•</text:number>
                  <text:p text:style-name="al">de Algemene Verordening Gegevensbescherming (AVG);</text:p>
                </text:list-item>
                <text:list-item text:style-override="id1-3-2-2-2-2-3-2">
                  <text:number>•</text:number>
                  <text:p text:style-name="al">Uitvoeringswet Algemene Verordening Gegevensbescherming.</text:p>
                </text:list-item>
              </text:list>
            </text:section>
          </text:section>
          <text:section text:name="paragraaf_id1-3-2-2-3" text:style-name="paragraaf">
            <text:p text:style-name="paragraaf_kop">Uitgangspunten</text:p>
            <text:section text:name="structuurtekst_id1-3-2-2-3-2" text:style-name="structuurtekst">
              <text:p text:style-name="al">De gemeente gaat op een veilige manier met persoonsgegevens om en respecteert de privacy van betrokkenen. De gemeente houdt zich hierbij aan de volgende uitgangspunten:</text:p>
              <text:list text:style-name="id1-3-2-2-3-2-2">
                <text:list-item text:style-override="id1-3-2-2-3-2-2-1">
                  <text:number>•</text:number>
                  <text:p text:style-name="al">Rechtmatigheid, behoorlijkheid, transparantie</text:p>
                  <text:p text:style-name="al">Persoonsgegevens worden in overeenstemming met de wet en op behoorlijke en zorgvuldige wijze verwerkt.</text:p>
                </text:list-item>
                <text:list-item text:style-override="id1-3-2-2-3-2-2-2">
                  <text:number>•</text:number>
                  <text:p text:style-name="al">Grondslag en doelbinding</text:p>
                  <text:p text:style-name="al">De gemeente zorgt ervoor dat persoonsgegevens alleen voor duidelijk omschreven en gerechtvaardigde doelen worden verzameld en verwerkt. Persoonsgegevens worden alleen met een rechtvaardige grondslag verwerkt.</text:p>
                </text:list-item>
                <text:list-item text:style-override="id1-3-2-2-3-2-2-3">
                  <text:number>•</text:number>
                  <text:p text:style-name="al">Dataminimalisatie</text:p>
                  <text:p text:style-name="al">De gemeente verwerkt alleen die persoonsgegevens die noodzakelijk zijn voor het vooraf bepaalde doel. De gemeente streeft naar minimale gegevensverwerking.</text:p>
                  <text:p text:style-name="al">Waar mogelijk worden minder of geen persoonsgegevens verwerkt.</text:p>
                </text:list-item>
                <text:list-item text:style-override="id1-3-2-2-3-2-2-4">
                  <text:number>•</text:number>
                  <text:p text:style-name="al">Bewaartermijn</text:p>
                  <text:p text:style-name="al">Persoonsgegevens worden niet langer bewaard dan nodig is. Het bewaren van persoonsgegevens kan nodig zijn om de gemeentelijke taken goed uit te kunnen oefenen of om wettelijke verplichtingen te kunnen naleven.</text:p>
                </text:list-item>
                <text:list-item text:style-override="id1-3-2-2-3-2-2-5">
                  <text:number>•</text:number>
                  <text:p text:style-name="al">Integriteit en vertrouwelijkheid</text:p>
                  <text:p text:style-name="al">De gemeente gaat zorgvuldig om met persoonsgegevens en behandelt deze vertrouwelijk. Zo worden persoonsgegevens alleen verwerkt door personen met een geheimhoudingsplicht en voor het doel waarvoor deze gegevens zijn verzameld.</text:p>
                  <text:p text:style-name="al">Daarbij zorgt de gemeente voor passende beveiliging van persoonsgegevens. Deze beveiliging is vastgelegd in het informatiebeveiligingsbeleid.</text:p>
                </text:list-item>
                <text:list-item text:style-override="id1-3-2-2-3-2-2-6">
                  <text:number>•</text:number>
                  <text:p text:style-name="al">Delen met derden</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periodiek deze afspraken.</text:p>
                </text:list-item>
                <text:list-item text:style-override="id1-3-2-2-3-2-2-7">
                  <text:number>•</text:number>
                  <text:p text:style-name="al">Subsidiariteit</text:p>
                  <text:p text:style-name="al">Voor het bereiken van het doel waarvoor de persoonsgegevens worden verwerkt, wordt inbreuk op de persoonlijke levenssfeer van de betrokken burger zoveel mogelijk beperkt.</text:p>
                </text:list-item>
                <text:list-item text:style-override="id1-3-2-2-3-2-2-8">
                  <text:number>•</text:number>
                  <text:p text:style-name="al">Proportionaliteit</text:p>
                  <text:p text:style-name="al">De inbreuk op de belangen van de betrokkene mag niet onevenredig zijn in verhouding tot en met de verwerking te dienen doel.</text:p>
                </text:list-item>
                <text:list-item text:style-override="id1-3-2-2-3-2-2-9">
                  <text:number>•</text:number>
                  <text:p text:style-name="al">Rechten van betrokkenen</text:p>
                  <text:p text:style-name="al">De gemeente honoreert alle rechten van betrokkenen.</text:p>
                </text:list-item>
              </text:list>
              <text:p text:style-name="al">Onderdeel van het privacybeleid is het hieronder opgenomen Privacyreglement. Het privacybeleid treedt na vaststelling door het college van burgemeester en wethouders in werking op de dag volgend op de dag van publicatie in het Gemeenteblad. Het beleid wordt minimaal iedere drie jaar geëvalueerd en indien nodig herzien. Aanpassingen van dit beleid worden gepubliceerd in het Gemeenteblad. De meest actuele versie van het beleid is te vinden op de website overheid.nl onder lokale wet- en regelgeving.</text:p>
              <text:p text:style-name="al"/>
            </text:section>
          </text:section>
        </text:section>
        <text:section text:name="regeling-sluiting_id1-3-2-3" text:style-name="regeling-sluiting">
          <text:section text:name="gegeven_id1-3-2-3-1" text:style-name="gegeven">
            <text:p text:style-name="dagtekening">
            <text:span text:style-name="datum">Aldus vastgesteld door burgemeester en wethouders van gemeente Kaag en Braassem op 11 februari 2020, </text:span>
          </text:p>
          </text:section>
          <text:section text:name="ondertekening_id1-3-2-3-2">
            <text:p><text:span text:style-name="functie">De gemeentesecretaris </text:span></text:p>
            <text:p><text:span text:style-name="ondertekening_naam">
            <text:span text:style-name="voornaam">M.E.</text:span>
            <text:span text:style-name="achternaam">Spreij</text:span>
          </text:span></text:p>
          </text:section>
          <text:section text:name="ondertekening_id1-3-2-3-3">
            <text:p><text:span text:style-name="functie">de burgemeester, </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Privacyreglement gemeente Kaag en Braassem 2020</text:p>
          <text:p text:style-name="tussenkopvet">1. Algemeen</text:p>
          <text:p text:style-name="al">In dit reglement laat de gemeente Kaag en Braassem zien op welke manier zij dagelijks omgaat met persoonsgegevens en privacy, en wat er wettelijk wel en niet verantwoord is.</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text:p>
          <text:p text:style-name="tussenkopvet">2. Wetgeving en definities</text:p>
          <text:p text:style-name="al">De volgende begrippen worden in de AVG gebruikt (Artikel 4, AVG):</text:p>
          <text:list text:style-name="id1-3-2-4-8">
            <text:list-item text:style-override="id1-3-2-4-8-1">
              <text:number>•</text:number>
              <text:p text:style-name="al">
              <text:span text:style-name="nadrukcur">Betrokkene:</text:span> de persoon op wie de persoonsgegevens betrekking hebben. De betrokkene is degene van wie de gegevens worden verwerkt.</text:p>
            </text:list-item>
            <text:list-item text:style-override="id1-3-2-4-8-2">
              <text:number>•</text:number>
              <text:p text:style-name="al">
              <text:span text:style-name="nadrukcur">Verwerker:</text:span> de persoon of organisatie die de persoonsgegevens verwerkt in opdracht van een andere persoon of organisatie.</text:p>
            </text:list-item>
            <text:list-item text:style-override="id1-3-2-4-8-3">
              <text:number>•</text:number>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list-item>
            <text:list-item text:style-override="id1-3-2-4-8-4">
              <text:number>•</text:number>
              <text:p text:style-name="al">
              <text:span text:style-name="nadrukcur">Verwerkingsverantwoordelijke:</text:span> een persoon of instantie die alleen, of samen met een ander, het doel en de middelen voor de verwerking van persoonsgegevens vaststelt.</text:p>
            </text:list-item>
            <text:list-item text:style-override="id1-3-2-4-8-5">
              <text:number>•</text:number>
              <text:p text:style-name="al">
              <text:span text:style-name="nadrukcur">Verwerking:</text:span> een verwerking is alles wat je met een persoonsgegeven doet, zoals: vastleggen, bewaren, verzamelen, bij elkaar voegen, verstrekken aan een ander en vernietigen.</text:p>
            </text:list-item>
          </text:list>
          <text:p text:style-name="tussenkopvet">3. Reikwijdte</text:p>
          <text:p text:style-name="al">Het reglement is van toepassing op alle verwerkingen van persoonsgegevens door alle bestuursorganen van de gemeente. Oftewel: voor alle verwerkingen die binnen de gemeente plaatsvinden.</text:p>
          <text:p text:style-name="tussenkopvet">4. Verantwoordelijke</text:p>
          <text:p text:style-name="al">De bestuursorganen van de gemeente zijn allemaal verantwoordelijken voor de verwerkingen die door of namens de gemeente worden uitgevoerd. De bestuursorganen van de gemeente zijn de burgemeester, het college van burgemeesters en wethouders en de raad.</text:p>
          <text:p text:style-name="tussenkopvet">5. Verwerkingen (Artikel 4, AVG)</text:p>
          <text:p text:style-name="al">De verwerking van persoonsgegevens is elke handeling of elk geheel van handelingen met persoonsgegevens, al dan niet uitgevoerd via geautomatiseerde processen. In de AVG valt onder een verwerking:</text:p>
          <text:list text:style-name="id1-3-2-4-15">
            <text:list-item text:style-override="id1-3-2-4-15-1">
              <text:number>•</text:number>
              <text:p text:style-name="al">Verzamelen, vastleggen en ordenen;</text:p>
            </text:list-item>
            <text:list-item text:style-override="id1-3-2-4-15-2">
              <text:number>•</text:number>
              <text:p text:style-name="al">Bewaren, bijwerken en wijzigen;</text:p>
            </text:list-item>
            <text:list-item text:style-override="id1-3-2-4-15-3">
              <text:number>•</text:number>
              <text:p text:style-name="al">Opvragen, raadplegen, gebruiken;</text:p>
            </text:list-item>
            <text:list-item text:style-override="id1-3-2-4-15-4">
              <text:number>•</text:number>
              <text:p text:style-name="al">Verstrekken door middel van doorzending;</text:p>
            </text:list-item>
            <text:list-item text:style-override="id1-3-2-4-15-5">
              <text:number>•</text:number>
              <text:p text:style-name="al">Verspreiding of enige andere vorm van ter beschikking stellen;</text:p>
            </text:list-item>
            <text:list-item text:style-override="id1-3-2-4-15-6">
              <text:number>•</text:number>
              <text:p text:style-name="al">Samenbrengen, met elkaar in verband brengen;</text:p>
            </text:list-item>
            <text:list-item text:style-override="id1-3-2-4-15-7">
              <text:number>•</text:number>
              <text:p text:style-name="al">Afschermen, uitwissen of vernietigen van gegevens.</text:p>
            </text:list-item>
          </text:list>
          <text:p text:style-name="tussenkopcur">Doeleinden (Artikel 5, AVG)</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text:p>
          <text:p text:style-name="tussenkopcur">Rechtmatige grondslag (Artikel 6, AVG)</text:p>
          <text:p text:style-name="al">De wet zegt dat er voor elke verwerking van persoonsgegevens een rechtmatige grondslag uit de wet van toepassing moet zijn. Dat betekent dat de verwerking alleen mag plaatsvinden:</text:p>
          <text:list text:style-name="id1-3-2-4-20">
            <text:list-item text:style-override="id1-3-2-4-20-1">
              <text:number>•</text:number>
              <text:p text:style-name="al">Om een verplichting na te komen die in de wet staat;</text:p>
            </text:list-item>
            <text:list-item text:style-override="id1-3-2-4-20-2">
              <text:number>•</text:number>
              <text:p text:style-name="al">Voor de uitvoering van een overeenkomst waar de betrokkene onderdeel was;</text:p>
            </text:list-item>
            <text:list-item text:style-override="id1-3-2-4-20-3">
              <text:number>•</text:number>
              <text:p text:style-name="al">Om een ernstige bedreiging voor de gezondheid van de betrokkene te bestrijden;</text:p>
            </text:list-item>
            <text:list-item text:style-override="id1-3-2-4-20-4">
              <text:number>•</text:number>
              <text:p text:style-name="al">Voor de goede vervulling van de gemeentelijke taak;</text:p>
            </text:list-item>
            <text:list-item text:style-override="id1-3-2-4-20-5">
              <text:number>•</text:number>
              <text:p text:style-name="al">Wanneer de betrokkene toestemming heeft gegeven voor de specifieke verwerking;</text:p>
            </text:list-item>
            <text:list-item text:style-override="id1-3-2-4-20-6">
              <text:number>•</text:number>
              <text:p text:style-name="al">Als het noodzakelijk is om gegevens te verwerken om een gerechtvaardigd belang te behartigen.</text:p>
            </text:list-item>
          </text:list>
          <text:p text:style-name="tussenkopcur">Wijze van verwerking</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text:p>
          <text:p text:style-name="al">In de wet wordt ook gesproken over proportionaliteit. Dit betekent dat persoonsgegevens alleen mogen worden verwerkt als dit in verhouding staat tot het doel. Wanneer met geen, of minder (belastende), persoonsgegevens hetzelfde doel bereikt kan worden, wordt daar altijd voor gekozen worden.</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text:p>
          <text:p text:style-name="tussenkopcur">Doorgifte (Artikel 44 t/m 50, AVG)</text:p>
          <text:p text:style-name="al">De gemeente geeft alleen persoonsgegevens door aan een land buiten de Europese Economische Ruimte (EER) of een internationale organisatie op grond van goedgekeurde afspraken door de Europese Commissie.</text:p>
          <text:p text:style-name="tussenkopvet">6. Transparantie en communicatie</text:p>
          <text:p text:style-name="tussenkopcur">Wet openbaarheid van bestuur (Wob)</text:p>
          <text:p text:style-name="al">Via de Wob (en straks wellicht de Wet Open Overheid) kan een betrokkene een verzoek om informatie indienen bij de gemeente. Bij het verzoek bekijkt de gemeente altijd of het antwoord geen inbreuk maakt op de persoonlijke levenssfeer van betrokkenen. In principe worden geen persoonsgegevens verstrekt.</text:p>
          <text:p text:style-name="tussenkopcur">Wet hergebruik van overheidsinformatie</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p text:style-name="tussenkopcur">Informatieplicht (Artikel 13 en 14, AVG)</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De betrokkene wordt niet nogmaals geïnformeerd als hij/zij al weet dat de gemeente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text:p>
          <text:p text:style-name="tussenkopcur">Verwijdering</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geanonimiseerd).</text:p>
          <text:p text:style-name="tussenkopcur">Rechten van betrokkenen (Artikel 13 t/m 21, AVG)</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4-39">
            <text:list-item text:style-override="id1-3-2-4-39-1">
              <text:number>•</text:number>
              <text:p text:style-name="al">
              <text:span text:style-name="nadrukcur">Recht op informatie:</text:span> Betrokkenen hebben het recht om aan de gemeente te vragen of zijn/haar persoonsgegevens worden verwerkt.</text:p>
            </text:list-item>
            <text:list-item text:style-override="id1-3-2-4-39-2">
              <text:number>•</text:number>
              <text:p text:style-name="al">
              <text:span text:style-name="nadrukcur">Inzagerecht:</text:span> Betrokkenen hebben de mogelijkheid om te controleren of, en op welke manier, zijn/haar gegevens worden verwerkt.</text:p>
            </text:list-item>
            <text:list-item text:style-override="id1-3-2-4-39-3">
              <text:number>•</text:number>
              <text:p text:style-name="al">
              <text:span text:style-name="nadrukcur">Correctierecht:</text:span> Als duidelijk wordt dat de gegevens niet kloppen, kan de betrokkene een verzoek indienen bij de gemeente om dit te corrigeren.</text:p>
            </text:list-item>
            <text:list-item text:style-override="id1-3-2-4-39-4">
              <text:number>•</text:number>
              <text:p text:style-name="al">
              <text:span text:style-name="nadrukcur">Recht van verzet:</text:span> Betrokkenen hebben het recht aan de gemeente te vragen om hun persoonsgegevens niet meer te gebruiken.</text:p>
            </text:list-item>
            <text:list-item text:style-override="id1-3-2-4-39-5">
              <text:number>•</text:number>
              <text:p text:style-name="al">
              <text:span text:style-name="nadrukcur">Recht op verwijdering:</text:span> In gevallen waar de betrokkene toestemming heeft gegeven om gegevens te verwerken, heeft de betrokkene het recht om de persoonsgegevens te laten verwijderen.</text:p>
            </text:list-item>
            <text:list-item text:style-override="id1-3-2-4-39-6">
              <text:number>•</text:number>
              <text:p text:style-name="al">
              <text:span text:style-name="nadrukcur">Recht op bezwaar:</text:span> Betrokkenen hebben het recht om bezwaar te maken tegen de verwerking van zijn/haar persoonsgegevens. De gemeente zal hieraan voldoen, tenzij er gerechtvaardigde gronden zijn voor de verwerking.</text:p>
            </text:list-item>
          </text:list>
          <text:p text:style-name="tussenkopcur">Indienen van verzoek</text:p>
          <text:p text:style-name="al">Om gebruik te maken van zijn/haar rechten kan de betrokkene een verzoek indienen. Dit verzoek kan zowel schriftelijk als via de e-mail ingediend worden. De gemeente heeft een maand de tijd, vanaf de ontvangst van het verzoek, om te beoordelen of het verzoek gerechtvaardigd is. Binnen een maand zal de gemeente laten weten wat er met het verzoek gaat gebeuren. De gemeente kan binnen deze maand ook mededelen dat de termijn van het beantwoorden van het verzoek met twee maanden wordt verlengd. Als het verzoek niet wordt opgevolgd is er de mogelijkheid om bezwaar te maken bij de gemeente, bij de functionaris voor de gegevensbescherming van de gemeente, of een klacht in te dienen bij de Autoriteit Persoonsgegevens (AP). Voor het uitvoeren van een verzoek kan de gemeente aanvullende informatie opvragen om zeker te zijn van de identiteit van de betrokkene.</text:p>
          <text:p text:style-name="tussenkopvet">7. Geautomatiseerde verwerkingen</text:p>
          <text:p text:style-name="tussenkopcur">Profilering (Artikel 22, AVG)</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text:p>
          <text:p text:style-name="al">De gemeente Kaag en Braassem maakt geen gebruik van profilering.</text:p>
          <text:p text:style-name="tussenkopcur">Big data en tracking</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text:p>
          <text:p text:style-name="al">De gemeente Kaag en Braassem kan gebruik maken van Big data en tracking met inachtneming van bovenstaande voorwaarden.</text:p>
          <text:p text:style-name="tussenkopcur">Inzet van camera’s</text:p>
          <text:p text:style-name="al">Binnen de gemeente kan onder bepaalde omstandigheden gebruik gemaakt worden van cameratoezicht, zoals vastgelegd in de Gemeentewet. Cameratoezicht kan onder andere worden gebruikt voor het vergroten van de veiligheid op straat. Camera’s kunnen een grote inbreuk maken op de privacy van degenen die gefilmd worden. Om de privacy zo goed mogelijk te waarborgen worden camera’s alleen ingezet wanneer er geen andere manieren zijn om het doel te bereiken.</text:p>
          <text:p text:style-name="al">Het gebruik van camera’s door particulieren op de openbare weg is alleen toegestaan na toestemming van het college van B&amp;W. Daarvoor wordt er een convenant afgesloten tussen de particulieren en het bestuursorgaan waarin o.a. de grondslag, het doel, de maatregelen tegen verlies en de bewaartermijn in opgenomen worden.</text:p>
          <text:p text:style-name="tussenkopvet">8. Plichten van de gemeente</text:p>
          <text:p text:style-name="tussenkopcur">Register van verwerkingen (Artikel 30, AVG)</text:p>
          <text:p text:style-name="al">De gemeente is verantwoordelijk voor het aanleggen van een register van alle verwerkingen waarvan de gemeente de verwerkingsverantwoordelijke is. Het register bevat een beschrijving van wat er tijdens een verwerking plaatsvindt, en welke gegevens daarvoor worden gebruikt, namelijk:</text:p>
          <text:list text:style-name="id1-3-2-4-55">
            <text:list-item text:style-override="id1-3-2-4-55-1">
              <text:number>•</text:number>
              <text:p text:style-name="al">De naam en contactgegevens van de verwerkingsverantwoordelijke en, mogelijk, de gezamenlijke verwerkingsverantwoordelijke;</text:p>
            </text:list-item>
            <text:list-item text:style-override="id1-3-2-4-55-2">
              <text:number>•</text:number>
              <text:p text:style-name="al">De doelen van de verwerking;</text:p>
            </text:list-item>
            <text:list-item text:style-override="id1-3-2-4-55-3">
              <text:number>•</text:number>
              <text:p text:style-name="al">Een beschrijving van het soort persoonsgegevens en de daarbij horende betrokkenen;</text:p>
            </text:list-item>
            <text:list-item text:style-override="id1-3-2-4-55-4">
              <text:number>•</text:number>
              <text:p text:style-name="al">Een beschrijving van de ontvangers van de persoonsgegevens;</text:p>
            </text:list-item>
            <text:list-item text:style-override="id1-3-2-4-55-5">
              <text:number>•</text:number>
              <text:p text:style-name="al">Een beschrijving van het delen van persoonsgegevens aan een derde land of internationale organisatie;</text:p>
            </text:list-item>
            <text:list-item text:style-override="id1-3-2-4-55-6">
              <text:number>•</text:number>
              <text:p text:style-name="al">De termijnen waarin de verschillende persoonsgegevens moeten worden gewist;</text:p>
            </text:list-item>
            <text:list-item text:style-override="id1-3-2-4-55-7">
              <text:number>•</text:number>
              <text:p text:style-name="al">Een algemene beschrijving van de beveiligingsmaatregelen.</text:p>
            </text:list-item>
          </text:list>
          <text:p text:style-name="tussenkopcur">Gegevensbeschermingseffectbeoordeling (Artikel 35, AVG)</text:p>
          <text:p text:style-name="al">Met een gegevensbeschermingseffectbeoordeling worden de effecten en risico’s van nieuwe of bestaande verwerkingen op de bescherming van de privacy beoordeeld. De gemeente voert deze uit wanneer er een geautomatiseerde verwerking, een grootschalige verwerking, of wanneer er een grootschalige monitoring van openbare ruimten plaatsvindt. Dit geldt in het bijzonder bij verwerkingen waarbij nieuwe technologieën worden gebruikt.</text:p>
          <text:p text:style-name="tussenkopcur">Aanstellen van een Functionaris voor gegevensbescherming (FG) (Artikel 37 t/m 39, AVG)</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de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Voor vragen over privacy of over deze toelichting kunt u contact opnemen met de FG van de gemeente via het e-mailadres <text:a xlink:href="mailto:privacy@kaagenbraassem.nl" xlink:type="simple">privacy@kaagenbraassem.nl.</text:a></text:p>
          <text:p text:style-name="tussenkopcur">Datalekken (Artikel 33 en 34, AVG)</text:p>
          <text:p text:style-name="al">Er is sprake van een datalek als persoonsgegevens kunnen worden ingezien door derden die geen toegang tot die gegevens mogen hebben of als de gegevens ten onrechte niet meer aanwezig zijn. Als er een datalek heeft plaatsgevonden zal door de gemeente een beoordeling van aard en ernst plaatsvinden.</text:p>
          <text:p text:style-name="al">Indien het datalek een risico inhoudt voor de rechten en vrijheden van (een) betrokkene(n), meldt de gemeente dit aan de AP zonder onredelijke vertraging. Als dit later dan 72 uur is, wordt er een motivering voor de vertraging bij de melding gevoegd. Als de inbreuk een hoog risico met zich meebrengt voor de rechten en vrijheden van de betrokkene(n) zal de gemeente dit aan de betrokkene(n) in eenvoudige en duidelijke taal melden. Om toekomstige datalekken te voorkomen worden alle datalekken geëvalueerd.</text:p>
          <text:p text:style-name="tussenkopcur">Behandeling klachten</text:p>
          <text:p text:style-name="al">Als de gemeente een wettelijke verplichting niet nakomt kan de betrokkene een klacht indienen. Deze zal via de klachtenregeling van de gemeente worden behandeld.</text:p>
          <text:p text:style-name="al">Hiernaast kan de betrokkene bij de functionaris voor de gegevensbescherming van de gemeente en bij de AP een klacht indienden.</text:p>
          <text:p text:style-name="al">In gevallen waar het reglement niets over zegt, beslist het verantwoordelijke bestuursorgaan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56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6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6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21222</meta:user-defined>
    <meta:user-defined meta:name="DCTERMS.alternative">Privacybeleid en privacyreglement gemeente Kaag en Braassem 2020</meta:user-defined>
    <dc:language>nl</dc:language>
    <meta:user-defined meta:name="OVERHEID.Gemeente/DC.spatial">Kaag en Braassem</meta:user-defined>
    <meta:user-defined meta:name="DC.title">Privacybeleid en privacyreglement gemeente Kaag en Braassem 2020</meta:user-defined>
    <meta:user-defined meta:name="DCTERMS.W3CDTF/DCTERMS.available">2020-02-21</meta:user-defined>
    <meta:user-defined meta:name="DCTERMS.W3CDTF/OVERHEIDop.jaargang">2020</meta:user-defined>
    <meta:user-defined meta:name="OVERHEIDop.publicationIssue">47561</meta:user-defined>
    <meta:user-defined meta:name="OVERHEIDop.betreftRegeling">CVDR637537_1</meta:user-defined>
    <meta:user-defined meta:name="xs:date/OVERHEIDop.startdatum">2020-02-22</meta:user-defined>
    <meta:user-defined meta:name="OVERHEIDop.GmbID/DC.identifier">gmb-2020-47561</meta:user-defined>
    <meta:user-defined meta:name="OVERHEIDop.versieInformatie"/>
  </office:meta>
</office:document-meta>
</file>