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jenseweg 83 te Gennep: het weghalen van een eikenboom op de erfgrens aan de achterzijde van de woning (ontvangstdatum: 17 februari 2020) 2020-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eghalen van een eikenboom op de erfgrens aan de achterzijde van de woning Heijenseweg 83 te Gennep (2020-0132)</text:p>
            <text:p text:style-name="common-al">
            <text:span text:style-name="nadrukvet">Ontvangstdatum</text:span>
          </text:p>
            <text:p text:style-name="common-al">Deze aanvraag is ontvangen op 17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5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21 411284</meta:user-defined>
    <meta:user-defined meta:name="DC.title">Ontvangst Omgevingsvergunning Heijenseweg 83 te Gennep: het weghalen van een eikenboom op de erfgrens aan de achterzijde van de woning (ontvangstdatum: 17 februari 2020) 2020-0132</meta:user-defined>
    <meta:user-defined meta:name="OVERHEIDop.straatnaam">Heijenseweg</meta:user-defined>
    <meta:user-defined meta:name="OVERHEIDop.woonplaats">Genne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560</meta:user-defined>
    <meta:user-defined meta:name="OVERHEIDop.GmbID/DC.identifier">gmb-2020-47560</meta:user-defined>
    <meta:user-defined meta:name="OVERHEIDop.versieInformatie"/>
  </office:meta>
</office:document-meta>
</file>