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terselsedijk 31 in Lage Mierde, bouwen van een pot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terselsedijk 31 in Lage Mierde</text:p>
            <text:p text:style-name="common-al">
            <text:span text:style-name="nadrukvet">Omschrijving:</text:span>
          </text:p>
            <text:p text:style-name="common-al">bouwen van een potstal</text:p>
            <text:p text:style-name="common-al">
            <text:span text:style-name="nadrukvet">Besluitdatum:</text:span>
          </text:p>
            <text:p text:style-name="common-al">19 februari 2020</text:p>
            <text:p text:style-name="common-al">
            <text:span text:style-name="nadrukvet">Zaaknummer:</text:span>
          </text:p>
            <text:p text:style-name="common-al">REU-2019-11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55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5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5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682 379688</meta:user-defined>
    <meta:user-defined meta:name="OVERHEID.EPSG28992/DC.spatial">140672.56 379684.14</meta:user-defined>
    <meta:user-defined meta:name="DC.title">Besluit op aanvraag omgevingsvergunning, Neterselsedijk 31 in Lage Mierde, bouwen van een potstal</meta:user-defined>
    <meta:user-defined meta:name="OVERHEIDop.straatnaam">Neterselsedijk</meta:user-defined>
    <meta:user-defined meta:name="OVERHEIDop.straatnaam">Neterselsedijk</meta:user-defined>
    <meta:user-defined meta:name="OVERHEIDop.woonplaats">Lage Mierde</meta:user-defined>
    <meta:user-defined meta:name="OVERHEIDop.woonplaats">Lage Mierde</meta:user-defined>
    <meta:user-defined meta:name="DCTERMS.W3CDTF/DCTERMS.available">2020-02-21</meta:user-defined>
    <meta:user-defined meta:name="DCTERMS.W3CDTF/OVERHEIDop.jaargang">2020</meta:user-defined>
    <meta:user-defined meta:name="OVERHEIDop.publicationIssue">47559</meta:user-defined>
    <meta:user-defined meta:name="OVERHEIDop.GmbID/DC.identifier">gmb-2020-47559</meta:user-defined>
    <meta:user-defined meta:name="OVERHEIDop.versieInformatie"/>
  </office:meta>
</office:document-meta>
</file>