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n, sectie E, nummer 1223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0 heeft de gemeente een aanvraag ontvangen voor het aanbrengen van zeven dammen met duiker in B-watergang project natuurgebied Diemerscheg op locatie Muiden, sectie E, nummer 1223 e.o.. De aanvraag is geregistreerd onder zaaknummer HZ_WABO-20-02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5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25224.43 483264.09</meta:user-defined>
    <meta:user-defined meta:name="DC.title">Aanvraag omgevingsvergunning Muiden, sectie E, nummer 1223 e.o.</meta:user-defined>
    <meta:user-defined meta:name="OVERHEIDop.straatnaam">Vlasdonk</meta:user-defined>
    <meta:user-defined meta:name="OVERHEIDop.woonplaats">Diem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56</meta:user-defined>
    <meta:user-defined meta:name="OVERHEIDop.GmbID/DC.identifier">gmb-2020-47556</meta:user-defined>
    <meta:user-defined meta:name="OVERHEIDop.versieInformatie"/>
  </office:meta>
</office:document-meta>
</file>