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Onderduikersweg 45 te Espel: het aanleggen van een ontsluiting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0 is een aanvraag om omgevingsvergunning binnen gekomen voor deze locatie. De aanvraag is geregistreerd onder zaaknummer HZ_WABO 2020-037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7555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555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555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nabij Onderduikersweg 45 te Espel: omgevingsvergunning   het aanleggen van een ontsluitingsdam.</meta:user-defined>
    <dc:language>nl</dc:language>
    <meta:user-defined meta:name="OVERHEID.EPSG28992/DC.spatial">174309.67 527985.47</meta:user-defined>
    <meta:user-defined meta:name="DC.title">nabij Onderduikersweg 45 te Espel: het aanleggen van een ontsluitingsdam</meta:user-defined>
    <meta:user-defined meta:name="OVERHEIDop.straatnaam">Onderduikersweg</meta:user-defined>
    <meta:user-defined meta:name="OVERHEIDop.woonplaats">Espel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555</meta:user-defined>
    <meta:user-defined meta:name="OVERHEIDop.GmbID/DC.identifier">gmb-2020-47555</meta:user-defined>
    <meta:user-defined meta:name="OVERHEIDop.versieInformatie"/>
  </office:meta>
</office:document-meta>
</file>