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tskensdal 4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itskensdal 40, 6045 EX Roermond: kappen 6 bomen</text:p>
            <text:p text:style-name="common-al"/>
            <text:p text:style-name="common-al">
            <text:span text:style-name="nadrukvet">Registratienummer:</text:span>
          </text:p>
            <text:p text:style-name="common-al">20106-2020</text:p>
            <text:p text:style-name="common-al"/>
            <text:p text:style-name="common-al">
            <text:span text:style-name="nadrukvet">Datum aanvraag:</text:span>
          </text:p>
            <text:p text:style-name="common-al">18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54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4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4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8338.627 353861.002</meta:user-defined>
    <meta:user-defined meta:name="DC.title">Kitskensdal 40 - Ingediende aanvraag Omgevingsvergunning</meta:user-defined>
    <meta:user-defined meta:name="OVERHEID.PostcodeHuisnummer/OVERHEIDop.postcodeHuisnummer">6045EX 40</meta:user-defined>
    <meta:user-defined meta:name="OVERHEIDop.straatnaam">Kitskensdal</meta:user-defined>
    <meta:user-defined meta:name="OVERHEIDop.woonplaats">Roermond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544</meta:user-defined>
    <meta:user-defined meta:name="OVERHEIDop.GmbID/DC.identifier">gmb-2020-47544</meta:user-defined>
    <meta:user-defined meta:name="OVERHEIDop.versieInformatie"/>
  </office:meta>
</office:document-meta>
</file>