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Spoorbaan tussen overweg Poortwachter en overweg Scherp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281</text:span>
          </text:p>
            <text:p text:style-name="common-al">Gemeente Amstelveen heeft op 14 februari 2020 een aanvraag geluidhinder ontheffing ontvangen voor het bouwen van de laatste overweg en wissel van 23 maart tot 13 april 2020. De locatie is Spoorbaan tussen overweg Poortwachter en overweg Scherpenhof.</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3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3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3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9.09 477338.22</meta:user-defined>
    <meta:user-defined meta:name="DC.title">Gemeente Amstelveen - aanvraag geluidhinder ontheffing ontvangen - Spoorbaan tussen overweg Poortwachter en overweg Scherpenhof</meta:user-defined>
    <meta:user-defined meta:name="OVERHEIDop.straatnaam">Schanshoek</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7530</meta:user-defined>
    <meta:user-defined meta:name="OVERHEIDop.GmbID/DC.identifier">gmb-2020-47530</meta:user-defined>
    <meta:user-defined meta:name="OVERHEIDop.versieInformatie"/>
  </office:meta>
</office:document-meta>
</file>