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hoffweg 30, 6042 EX Roermond: wijzigen gevels en reclame</text:p>
            <text:p text:style-name="common-al"/>
            <text:p text:style-name="common-al">
            <text:span text:style-name="nadrukvet">Registratienummer:</text:span>
          </text:p>
            <text:p text:style-name="common-al">18477-2020</text:p>
            <text:p text:style-name="common-al"/>
            <text:p text:style-name="common-al">
            <text:span text:style-name="nadrukvet">Datum aanvraag:</text:span>
          </text:p>
            <text:p text:style-name="common-al">13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52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2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2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046.024 357849.591</meta:user-defined>
    <meta:user-defined meta:name="DC.title">Burghoffweg 30 - Ingediende aanvraag Omgevingsvergunning</meta:user-defined>
    <meta:user-defined meta:name="OVERHEID.PostcodeHuisnummer/OVERHEIDop.postcodeHuisnummer">6042EX 30</meta:user-defined>
    <meta:user-defined meta:name="OVERHEIDop.straatnaam">Burghoffweg</meta:user-defined>
    <meta:user-defined meta:name="OVERHEIDop.woonplaats">Roermo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529</meta:user-defined>
    <meta:user-defined meta:name="OVERHEIDop.GmbID/DC.identifier">gmb-2020-47529</meta:user-defined>
    <meta:user-defined meta:name="OVERHEIDop.versieInformatie"/>
  </office:meta>
</office:document-meta>
</file>