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150 kV-verbinding Vijfhuizen-Nieuwe 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bekend dat de raad in zijn vergadering van 11 juli 2019 nr. 2019.0032963 besloten heeft te verklaren dat voor het gebied zoals aangegeven op de bij dit besluit behorende verbeelding met de identificatie NL.IMRO.0394.VBBVBVHZNWM-C001, uitsluitend met het oog op de regulering van een 150 kV-verbinding, een bestemmingsplan wordt voorbereid.</text:p>
            <text:p text:style-name="common-al">Dit voorbereidingsbesluit treedt in werking daags na deze bekendmaking.</text:p>
            <text:p text:style-name="common-al">Op grond van de Wet algemene bepaling omgevingsrecht dienen omgevingsvergunningen voor de activiteit bouwen te worden aangehouden. De gemeenteraad heeft in het besluit tevens bepaald dat het verboden is het gebruik van de gronden en of bouwwerken te wijzigen naar een biomassacentrale.</text:p>
            <text:p text:style-name="common-al">Het besluit en de bijbehorende verbeelding kunnen worden geraadpleegd op <text:a xlink:href="http://www.ruimtelijkeplannen.nl/" xlink:type="simple">www.ruimtelijkeplannen.nl</text:a>  en op de website van de gemeente, <text:a xlink:href="http://www.haarlemmermeer.nl/" xlink:type="simple">www.haarlemmermeer.nl</text:a>.</text:p>
            <text:p text:style-name="common-al">Voorts liggen de stukken ter inzage in het raadhuis in Hoofddorp. Geopend maandag tot en met vrijdag van 09.00-17.00 uur. Op afspraak zijn deze stukken in te zien. Een afspraak maakt u via 0900-1852. Inzien is mogelijk gedurende de gehele werkingsduur van het voorbereidingsbesluit en dat is één jaar.</text:p>
            <text:p text:style-name="last-al">Tegen dit beslui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2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2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2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aarlemmermeer</meta:user-defined>
    <meta:user-defined meta:name="OVERHEID.Informatietype/DC.type">officiële publicatie</meta:user-defined>
    <meta:user-defined meta:name="OVERHEIDgvop.Informatietype/DC.type">Plannen | ruimtelijk</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uimtelijkplan/OVERHEIDop.bekendmakingBetreffendePlan">NL.IMRO.0394.VBBVBVHZNWM-C001</meta:user-defined>
    <dc:language>nl</dc:language>
    <meta:user-defined meta:name="OVERHEID.Gemeente/DC.spatial">Haarlemmermeer</meta:user-defined>
    <meta:user-defined meta:name="OVERHEID.EPSG28992/DC.spatial">111446.054 484298.614</meta:user-defined>
    <meta:user-defined meta:name="DC.title">Voorbereidingsbesluit 150 kV-verbinding Vijfhuizen-Nieuwe Meer</meta:user-defined>
    <meta:user-defined meta:name="OVERHEID.PostcodeHuisnummer/OVERHEIDop.postcodeHuisnummer">1175KN 149</meta:user-defined>
    <meta:user-defined meta:name="OVERHEIDop.straatnaam">Hoofdweg</meta:user-defined>
    <meta:user-defined meta:name="OVERHEIDop.woonplaats">Lijnden</meta:user-defined>
    <meta:user-defined meta:name="DCTERMS.W3CDTF/DCTERMS.available">2020-02-24</meta:user-defined>
    <meta:user-defined meta:name="DCTERMS.W3CDTF/OVERHEIDop.jaargang">2020</meta:user-defined>
    <meta:user-defined meta:name="OVERHEIDop.publicationIssue">47525</meta:user-defined>
    <meta:user-defined meta:name="OVERHEIDop.GmbID/DC.identifier">gmb-2020-47525</meta:user-defined>
    <meta:user-defined meta:name="OVERHEIDop.versieInformatie"/>
  </office:meta>
</office:document-meta>
</file>