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Cellenkampstraat 1A: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Cellenkampstraat 1A </text:p>
            <text:p text:style-name="common-al">Project?: het verbouwen van de woning</text:p>
            <text:p text:style-name="common-al">Verzonden: 19-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50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0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0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257899.000213821 492293.000463089</meta:user-defined>
    <meta:user-defined meta:name="DC.title">Gemeente Dinkelland - verleende omgevingsvergunning -  Ootmarsum, Cellenkampstraat 1A: verbouwen woning</meta:user-defined>
    <meta:user-defined meta:name="OVERHEIDop.straatnaam">Cellenkampstraat</meta:user-defined>
    <meta:user-defined meta:name="OVERHEIDop.woonplaats">Ootmarsum</meta:user-defined>
    <meta:user-defined meta:name="DCTERMS.W3CDTF/DCTERMS.available">2020-02-27</meta:user-defined>
    <meta:user-defined meta:name="DCTERMS.W3CDTF/OVERHEIDop.jaargang">2020</meta:user-defined>
    <meta:user-defined meta:name="OVERHEIDop.publicationIssue">47504</meta:user-defined>
    <meta:user-defined meta:name="OVERHEIDop.GmbID/DC.identifier">gmb-2020-47504</meta:user-defined>
    <meta:user-defined meta:name="OVERHEIDop.versieInformatie"/>
  </office:meta>
</office:document-meta>
</file>