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Dominikanenhof 1, 6247 DA en Rijksweg 186, 6247 AN te Gro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brandveilig gebruiken van het horecapand, gelegen op het perceel Dominikanenhof 1, 6247 DA en Rijksweg 186, 6247 AN Gronsveld.</text:p>
            <text:p text:style-name="common-al">De ontwerpbeschikking met bijbehorende stukken liggen op grond van paragraaf 3.4 van de Wabo vanaf donderdag 9 januari 2020 t/m woensdag 19 februari 2020 ter inzage.</text:p>
            <text:p text:style-name="common-al">
            <text:span text:style-name="nadrukcur">Tijdens de termijn van zes weken na publicatiedatum kunnen door belanghebbenden schriftelijk of</text:span>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
            <text:span text:style-name="nadrukcur">Alle stukken liggen, ingaande de dag na publicatiedatum, in het gemeentehuis ter inzage. Voor inzage</text:span>
            <text:span text:style-name="nadrukcur">en nadere informatie moet u een afspraak maken via het KlantContactCentrum, telefoonnummer 043</text:span>
            <text:span text:style-name="nadrukcur">458 84 88.</text:span>
          </text:p>
            <text:p text:style-name="common-al">
            <text:span text:style-name="nadrukvet">Eijsden-Margraten,  8 januari 2020 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207</meta:user-defined>
    <meta:user-defined meta:name="DCTERMS.abstract">het brandveilig gebruiken van het horecapand</meta:user-defined>
    <dc:language>nl</dc:language>
    <meta:user-defined meta:name="OVERHEID.EPSG28992/DC.spatial">179275 312294</meta:user-defined>
    <meta:user-defined meta:name="DC.title">Ontwerpbeschikking omgevingsvergunning brandveilig gebruik, Dominikanenhof 1, 6247 DA en Rijksweg 186, 6247 AN te Gronsveld.</meta:user-defined>
    <meta:user-defined meta:name="OVERHEID.PostcodeHuisnummer/OVERHEIDop.postcodeHuisnummer">6247DA 1</meta:user-defined>
    <meta:user-defined meta:name="OVERHEIDop.straatnaam">Dominikanenhof</meta:user-defined>
    <meta:user-defined meta:name="OVERHEIDop.woonplaats">Gronsvel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5</meta:user-defined>
    <meta:user-defined meta:name="OVERHEIDop.GmbID/DC.identifier">gmb-2020-475</meta:user-defined>
    <meta:user-defined meta:name="OVERHEIDop.versieInformatie"/>
  </office:meta>
</office:document-meta>
</file>