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20 t/m 30 (even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20 met zaaknummer <text:span text:style-name="nadrukvet">M-SLM200039</text:span> voor het verwijderen van asbest op de locatie <text:span text:style-name="nadrukvet">Julianastraat 20 t/m 30 (even) in Sas van Gent</text:span>.</text:p>
            <text:p text:style-name="common-al">De sloopmelding is op 19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16.64 360752.06</meta:user-defined>
    <meta:user-defined meta:name="DC.title">Sloopmelding - Julianastraat 20 t/m 30 (even) in Sas van Gent</meta:user-defined>
    <meta:user-defined meta:name="OVERHEIDop.straatnaam">Julianastraat</meta:user-defined>
    <meta:user-defined meta:name="OVERHEIDop.woonplaats">Sas van Gen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97</meta:user-defined>
    <meta:user-defined meta:name="OVERHEIDop.GmbID/DC.identifier">gmb-2020-47497</meta:user-defined>
    <meta:user-defined meta:name="OVERHEIDop.versieInformatie"/>
  </office:meta>
</office:document-meta>
</file>