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Oude Postweg 9 en de Groeneweg: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Oude Postweg 9 en de Groeneweg </text:p>
            <text:p text:style-name="common-al">Wat: ontheffing stookverbod </text:p>
            <text:p text:style-name="common-al">Wanneer: voor 2020 en 2021</text:p>
            <text:p text:style-name="common-al">Verzonden: 19 februar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493</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3</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493</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2020 en 2021</meta:user-defined>
    <dc:language>nl</dc:language>
    <meta:user-defined meta:name="OVERHEID.EPSG28992/DC.spatial">257002.433213435 478888.090455213</meta:user-defined>
    <meta:user-defined meta:name="DC.title">Gemeente Dinkelland - verleende vergunning - Deurningen, Oude Postweg 9 en de Groeneweg: ontheffing stookverbod</meta:user-defined>
    <meta:user-defined meta:name="OVERHEIDop.straatnaam">Oude Postweg</meta:user-defined>
    <meta:user-defined meta:name="OVERHEIDop.woonplaats">Deurningen</meta:user-defined>
    <meta:user-defined meta:name="DCTERMS.W3CDTF/DCTERMS.available">2020-02-27</meta:user-defined>
    <meta:user-defined meta:name="DCTERMS.W3CDTF/OVERHEIDop.jaargang">2020</meta:user-defined>
    <meta:user-defined meta:name="OVERHEIDop.publicationIssue">47493</meta:user-defined>
    <meta:user-defined meta:name="OVERHEIDop.GmbID/DC.identifier">gmb-2020-47493</meta:user-defined>
    <meta:user-defined meta:name="OVERHEIDop.versieInformatie"/>
  </office:meta>
</office:document-meta>
</file>