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49, 2132 JA Hoofddorp, Hyde Park Hoofddorp B.V., het kappen van 67 bomen op het bedrijventerrein Beukenhorst West op de kadastrale locatie AL 1786 te Haarlemmermeer, datum besluit: 11-02-2020, zaak 9332878, OLO-4824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9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14.405 478871.315</meta:user-defined>
    <meta:user-defined meta:name="DC.title">Verleende omgevingsvergunning, Neptunusstraat 49, 2132 JA Hoofddorp, Hyde Park Hoofddorp B.V., het kappen van 67 bomen op het bedrijventerrein Beukenhorst West op de kadastrale locatie AL 1786 te Haarlemmermeer, datum besluit: 11-02-2020, zaak 9332878, OLO-4824687.</meta:user-defined>
    <meta:user-defined meta:name="OVERHEID.PostcodeHuisnummer/OVERHEIDop.postcodeHuisnummer">2132JA 49</meta:user-defined>
    <meta:user-defined meta:name="OVERHEIDop.straatnaam">Neptunusstraat</meta:user-defined>
    <meta:user-defined meta:name="OVERHEIDop.woonplaats">Hoofddorp</meta:user-defined>
    <meta:user-defined meta:name="DCTERMS.W3CDTF/DCTERMS.available">2020-02-21</meta:user-defined>
    <meta:user-defined meta:name="DCTERMS.W3CDTF/OVERHEIDop.jaargang">2020</meta:user-defined>
    <meta:user-defined meta:name="OVERHEIDop.publicationIssue">47492</meta:user-defined>
    <meta:user-defined meta:name="OVERHEIDop.GmbID/DC.identifier">gmb-2020-47492</meta:user-defined>
    <meta:user-defined meta:name="OVERHEIDop.versieInformatie"/>
  </office:meta>
</office:document-meta>
</file>