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tussen Borger en Ees, gelegen aan Eeserstraat (kadastrale secties M 575 en M 576), het realiseren van een uitkijkplateau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9-0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Tussen Borger en Ees</text:span>
          </text:p>
            <text:p text:style-name="common-al">Gelegen aan Eeserstraat (kadastrale secties M 575 en M 576), het realiseren van een uitkijkplateau, 14869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48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8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8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817.193 548398.393</meta:user-defined>
    <meta:user-defined meta:name="DC.title">Gemeente Borger-Odoorn, tussen Borger en Ees, gelegen aan Eeserstraat (kadastrale secties M 575 en M 576), het realiseren van een uitkijkplateau (aanvraag)</meta:user-defined>
    <meta:user-defined meta:name="OVERHEID.PostcodeHuisnummer/OVERHEIDop.postcodeHuisnummer">9531CM 26</meta:user-defined>
    <meta:user-defined meta:name="OVERHEIDop.straatnaam">Eeserstraat</meta:user-defined>
    <meta:user-defined meta:name="OVERHEIDop.woonplaats">Borger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488</meta:user-defined>
    <meta:user-defined meta:name="OVERHEIDop.GmbID/DC.identifier">gmb-2020-47488</meta:user-defined>
    <meta:user-defined meta:name="OVERHEIDop.versieInformatie"/>
  </office:meta>
</office:document-meta>
</file>