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Hoogstraat 112 - 114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de gemeente een aanvraag ontvangen voor een drank- en horecavergunning voor Chinees Indisch Restaurant De Pauw op/aan de locatie Hoogstraat 112 - 114 in Haastrecht. De aanvraag is geregistreerd onder zaaknummer SXO-202002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8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8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8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42.6 446136.28</meta:user-defined>
    <meta:user-defined meta:name="DC.title">Kennisgeving ontvangst aanvraag drank- en horecavergunning, Hoogstraat 112 - 114 in Haastrecht</meta:user-defined>
    <meta:user-defined meta:name="OVERHEIDop.straatnaam">Hoogstraat</meta:user-defined>
    <meta:user-defined meta:name="OVERHEIDop.woonplaats">Haastrech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87</meta:user-defined>
    <meta:user-defined meta:name="OVERHEIDop.GmbID/DC.identifier">gmb-2020-47487</meta:user-defined>
    <meta:user-defined meta:name="OVERHEIDop.versieInformatie"/>
  </office:meta>
</office:document-meta>
</file>