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nedendamsestraat 1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besloten om de beslistermijn voor de aanvraag met zaaknummer OV-2019-0546 voor een omgevingsvergunning op locatie Benedendamsestraat 19 in Ameide te verlengen voor een periode van maximaal 6 weken. De aanvraag betreft het bouwen van 11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48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76.3 441054.12</meta:user-defined>
    <meta:user-defined meta:name="DC.title">Kennisgeving verlenging beslistermijn omgevingsvergunning Benedendamsestraat 19 in Ameide</meta:user-defined>
    <meta:user-defined meta:name="OVERHEIDop.straatnaam">Benedendamsestraat</meta:user-defined>
    <meta:user-defined meta:name="OVERHEIDop.woonplaats">Ameid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86</meta:user-defined>
    <meta:user-defined meta:name="OVERHEIDop.GmbID/DC.identifier">gmb-2020-47486</meta:user-defined>
    <meta:user-defined meta:name="OVERHEIDop.versieInformatie"/>
  </office:meta>
</office:document-meta>
</file>