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Maatschap D. Schenkel en S. Schenk-Baan, plaatsen en in gebruik hebben van knalapparatuur, geldig onbepaalde tijd, Hogeweg, Den Bommel, verzenddatum: 18-02-2020, referentienummer: Z-20-1195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9760.725 414064.75</meta:user-defined>
    <meta:user-defined meta:name="DC.title">Verleende vergunning APV burgemeester en wethouders - Maatschap D. Schenkel en S. Schenk-Baan, plaatsen en in gebruik hebben van knalapparatuur, geldig onbepaalde tijd, Hogeweg, Den Bommel, verzenddatum: 18-02-2020, referentienummer: Z-20-119527</meta:user-defined>
    <meta:user-defined meta:name="OVERHEID.PostcodeHuisnummer/OVERHEIDop.postcodeHuisnummer">3258LH 1</meta:user-defined>
    <meta:user-defined meta:name="OVERHEIDop.straatnaam">Hogeweg</meta:user-defined>
    <meta:user-defined meta:name="OVERHEIDop.woonplaats">Den Bommel</meta:user-defined>
    <meta:user-defined meta:name="DCTERMS.W3CDTF/DCTERMS.available">2020-02-25</meta:user-defined>
    <meta:user-defined meta:name="DCTERMS.W3CDTF/OVERHEIDop.jaargang">2020</meta:user-defined>
    <meta:user-defined meta:name="OVERHEIDop.publicationIssue">47482</meta:user-defined>
    <meta:user-defined meta:name="OVERHEIDop.GmbID/DC.identifier">gmb-2020-47482</meta:user-defined>
    <meta:user-defined meta:name="OVERHEIDop.versieInformatie"/>
  </office:meta>
</office:document-meta>
</file>