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23*"/>
    </style:style>
    <style:style style:family="table-column" style:parent-style-name="colspec" style:name="id1-3-2-4-4-1-2">
      <style:table-column-properties style:rel-column-width="23*"/>
    </style:style>
    <style:style style:family="table-column" style:parent-style-name="colspec" style:name="id1-3-2-4-4-1-3">
      <style:table-column-properties style:rel-column-width="23*"/>
    </style:style>
    <style:style style:family="table-column" style:parent-style-name="colspec" style:name="id1-3-2-4-4-1-4">
      <style:table-column-properties style:rel-column-width="23*"/>
    </style:style>
  </office:automatic-styles>
  <office:body>
    <office:text>
      <text:p text:style-name="new_page_staatscourant"/>
      <text:p text:style-name="single-kop-titel">Besluit Ondermandaat Klant Contact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teammanager Klant Contact Centrum;</text:p>
            <text:p text:style-name="al"/>
            <text:p text:style-name="al">Overwegende dat:</text:p>
            <text:p text:style-name="al"/>
            <text:p text:style-name="al">Het gewenst is de bevoegdheden die verband houden met de taakvelden van Klant Contact Centrum te leggen bij de medewerkers die belast zijn met de voorbereiding en uitvoering van besluiten;</text:p>
            <text:p text:style-name="al"/>
            <text:p text:style-name="al">Gelet op de Mandaatregeling Peel en Maas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Klant Contact Centrum gemandateerde bevoegdheden, overeenkomstig het bij dit besluit en als zodanig gewaarmerkte overzicht te mandater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2-1-2-3">
                <text:number>3.</text:number>
                <text:p text:style-name="al">Met dit besluit wordt het eerdere besluit ondermandaat Klant Contact Centrum van 17 april 2014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de dag na die waarop het bekend is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anningen, 27 januari 2020</text:span></text:p>
            <text:p><text:span text:style-name="functie"/></text:p>
            <text:p><text:span text:style-name="functie">Teammanager Klant Contact Centrum</text:span></text:p>
            <text:p><text:span text:style-name="functie"/></text:p>
            <text:p><text:span text:style-name="functie">Kirsten Werp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Behorende bij ondermandaat besluit d.d. 27 januari 2020 van de teammanager Klant Contact Centrum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dermandaat</text:span>
                    <text:span text:style-name="nadrukvet">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/handelingen ter uitvoering van de Wet basisregistratie personen (Wet BRP)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  <text:p text:style-name="table_al">4. Consulent Klant Contact Centrum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issingen inzake optieverleningen als bedoeld in de Rijkswet op het Nederlanderschap 2003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noeming tijdelijk onbezoldigd buitengewoon ambtenaar van de burgerlijke stand voor het eenmalig voltrekken van een huwelijk of registreren van een partnerschap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aanvragen reisdocumenten, weigeren en vervallen verklaren reisdocument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antwoording afleggen aan Ministerie van Binnenlandse Zaken over de financiële afwikkeling van reisdocument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Frontoffice Burgerz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 ontvangst nemen aanvraag, verstrekking en uitreiking rijbewijs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Medewerker Backoffice Burgerzaken</text:p>
                  <text:p text:style-name="table_al">2. Medewerker Frontoffice Burgerzaken</text:p>
                  <text:p text:style-name="table_al">3. Consulent Klant Contact Centrum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grond van de Beheersverordening begraafplaatsen en bijbehorende beleidsregels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voering beleidsregels lijkbezorging van overheidswege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gifte van een laissez-passer voor lijk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issen op verzoek om uitstel begraven/cremer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vies over het verzoek en de eventuele naamvaststelling en naamswijziging aan Onze Minister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voering Kieswet</text:p>
                </table:table-cell>
                <table:table-cell table:style-name="entry" table:number-rows-spanned="1" table:number-columns-spanned="1">
                  <text:p text:style-name="table_al">College en 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noemen van leden en plaatsvervangende leden van elk stembureau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wijzing incidentele trouwlocaties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galisatie van handtekening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  <text:p text:style-name="table_al">4. Consulent Klant Contact Centrum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leggen verklaring van burgerlijke staat onder eed of belofte (zogenaamde VOE)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 ontvangst nemen van optieverklaringen en naturalisatieverzoeken en uitreiken van naturalisatiebesluit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Teammanager Klant Contact Centrum</text:p>
          <text:p text:style-name="al"/>
          <text:p text:style-name="al"/>
          <text:p text:style-name="al"/>
          <text:p text:style-name="al">Kirsten Werp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47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/OVERHEID.category">Bestuur | Organisatie en beleid</meta:user-defined>
    <meta:user-defined meta:name="DC.source">https://decentrale.regelgeving.overheid.nl/cvdr/xhtmloutput/Historie/Peel%20en%20Maas/79642/CVDR79642_12.html</meta:user-defined>
    <meta:user-defined meta:name="DC.source">afdeling 10.1.1 van de Algemene wet bestuursrecht]|[1.0:c:BWBR0005537&amp;afdeling=10.1.1&amp;g=2020-01-01</meta:user-defined>
    <meta:user-defined meta:name="DCTERMS.alternative">Besluit Ondermandaat Klant Contact Centrum</meta:user-defined>
    <dc:language>nl</dc:language>
    <meta:user-defined meta:name="OVERHEID.Gemeente/DC.spatial">Peel en Maas</meta:user-defined>
    <meta:user-defined meta:name="DC.title">Besluit Ondermandaat Klant Contact Centru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78</meta:user-defined>
    <meta:user-defined meta:name="OVERHEIDop.betreftRegeling">CVDR637533_1</meta:user-defined>
    <meta:user-defined meta:name="xs:date/OVERHEIDop.startdatum">2020-02-22</meta:user-defined>
    <meta:user-defined meta:name="OVERHEIDop.GmbID/DC.identifier">gmb-2020-47478</meta:user-defined>
    <meta:user-defined meta:name="OVERHEIDop.versieInformatie"/>
  </office:meta>
</office:document-meta>
</file>