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 Landbouwbedrijf J.M. van Rossum , plaatsen en in gebruik hebben van knalapparatuur, geldig onbepaalde tijd, percelen grond aan de Oudelandsedijk , Ooltgensplaat, verzenddatum: 18-02-2020, referentienummer: Z-20-1198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7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80397.686 411469.872</meta:user-defined>
    <meta:user-defined meta:name="DC.title">Verleende vergunning APV burgemeester en wethouders - Landbouwbedrijf J.M. van Rossum , plaatsen en in gebruik hebben van knalapparatuur, geldig onbepaalde tijd, percelen grond aan de Oudelandsedijk , Ooltgensplaat, verzenddatum: 18-02-2020, referentienummer: Z-20-119817</meta:user-defined>
    <meta:user-defined meta:name="OVERHEID.PostcodeHuisnummer/OVERHEIDop.postcodeHuisnummer">3257KE 21</meta:user-defined>
    <meta:user-defined meta:name="OVERHEIDop.straatnaam">Oudelandsedijk</meta:user-defined>
    <meta:user-defined meta:name="OVERHEIDop.woonplaats">Ooltgensplaat</meta:user-defined>
    <meta:user-defined meta:name="DCTERMS.W3CDTF/DCTERMS.available">2020-02-25</meta:user-defined>
    <meta:user-defined meta:name="DCTERMS.W3CDTF/OVERHEIDop.jaargang">2020</meta:user-defined>
    <meta:user-defined meta:name="OVERHEIDop.publicationIssue">47474</meta:user-defined>
    <meta:user-defined meta:name="OVERHEIDop.GmbID/DC.identifier">gmb-2020-47474</meta:user-defined>
    <meta:user-defined meta:name="OVERHEIDop.versieInformatie"/>
  </office:meta>
</office:document-meta>
</file>