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ijdelijk plaatsen van 6 reclameborden - Zuidhorn, Marum en Grootegast</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Westerkwartier een aanvraag ontvangen voor het tijdelijk plaatsen van 6 reclameborden op locatie Zuidhorn, Marum en Grootegast. De aanvraag is geregistreerd onder zaaknummer Z202000766.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7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7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7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15.72 581100.92</meta:user-defined>
    <meta:user-defined meta:name="OVERHEID.EPSG28992/DC.spatial">213474.03 573349.44</meta:user-defined>
    <meta:user-defined meta:name="OVERHEID.EPSG28992/DC.spatial">222574.62 584960.41</meta:user-defined>
    <meta:user-defined meta:name="DC.title">Kennisgeving ontvangst aanvraag voor het tijdelijk plaatsen van 6 reclameborden - Zuidhorn, Marum en Grootegast</meta:user-defined>
    <meta:user-defined meta:name="OVERHEIDop.straatnaam">Hoofdstraat</meta:user-defined>
    <meta:user-defined meta:name="OVERHEIDop.straatnaam">Willem Dreeslaan</meta:user-defined>
    <meta:user-defined meta:name="OVERHEIDop.straatnaam">De Koperwiek</meta:user-defined>
    <meta:user-defined meta:name="OVERHEIDop.woonplaats">Grootegast</meta:user-defined>
    <meta:user-defined meta:name="OVERHEIDop.woonplaats">Marum</meta:user-defined>
    <meta:user-defined meta:name="OVERHEIDop.woonplaats">Zuidhorn</meta:user-defined>
    <meta:user-defined meta:name="DCTERMS.W3CDTF/DCTERMS.available">2020-02-21</meta:user-defined>
    <meta:user-defined meta:name="DCTERMS.W3CDTF/OVERHEIDop.jaargang">2020</meta:user-defined>
    <meta:user-defined meta:name="OVERHEIDop.publicationIssue">47471</meta:user-defined>
    <meta:user-defined meta:name="OVERHEIDop.GmbID/DC.identifier">gmb-2020-47471</meta:user-defined>
    <meta:user-defined meta:name="OVERHEIDop.versieInformatie"/>
  </office:meta>
</office:document-meta>
</file>