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s door Enschede-Oost</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integrale evenementenvergunning : het organiseren van de Wandelvierdaagse Glanerbrug van 16 t/m 19 juni 2020, op locatie routes door Enschede-Oost. De aanvraag is geregistreerd onder zaaknummer V-2020-09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63.84 470900.62</meta:user-defined>
    <meta:user-defined meta:name="DC.title">Kennisgeving ontvangst aanvraag integrale evenementenvergunning  routes door Enschede-Oost</meta:user-defined>
    <meta:user-defined meta:name="OVERHEIDop.straatnaam">Gronause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7463</meta:user-defined>
    <meta:user-defined meta:name="OVERHEIDop.GmbID/DC.identifier">gmb-2020-47463</meta:user-defined>
    <meta:user-defined meta:name="OVERHEIDop.versieInformatie"/>
  </office:meta>
</office:document-meta>
</file>