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AM00 K 1074 en 1078 (Kruidenlaan 16, 18, 20 en 22 in Vroomshoop), bouwen van 4 geschakelde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Kruidenlaan kavel 16, 18, 20 en 22 in Vroomshoop</text:p>
            <text:p text:style-name="common-al">Project bouwen van 4 geschakelde woningen</text:p>
            <text:p text:style-name="common-al">Verzonden: 18-0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7461</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61</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61</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4 geschakelde woningen</meta:user-defined>
    <dc:language>nl</dc:language>
    <meta:user-defined meta:name="OVERHEID.EPSG28992/DC.spatial">236000.233973775 497178.770779204</meta:user-defined>
    <meta:user-defined meta:name="DC.title">Gemeente Twenterand - verleende omgevingsvergunning, HAM00 K 1074 en 1078 (Kruidenlaan 16, 18, 20 en 22 in Vroomshoop), bouwen van 4 geschakelde woningen</meta:user-defined>
    <meta:user-defined meta:name="OVERHEIDop.straatnaam">Kruidenlaan</meta:user-defined>
    <meta:user-defined meta:name="OVERHEIDop.woonplaats">Vroomshoop</meta:user-defined>
    <meta:user-defined meta:name="DCTERMS.W3CDTF/DCTERMS.available">2020-02-21</meta:user-defined>
    <meta:user-defined meta:name="DCTERMS.W3CDTF/OVERHEIDop.jaargang">2020</meta:user-defined>
    <meta:user-defined meta:name="OVERHEIDop.publicationIssue">47461</meta:user-defined>
    <meta:user-defined meta:name="OVERHEIDop.GmbID/DC.identifier">gmb-2020-47461</meta:user-defined>
    <meta:user-defined meta:name="OVERHEIDop.versieInformatie"/>
  </office:meta>
</office:document-meta>
</file>