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Stroveldsweg, Hondenveldsweg: kappen verschillende bomen in diverse houtopstanden voor uitvoering landschapsonderh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Stroveldsweg, Hondenveldsweg </text:p>
            <text:p text:style-name="common-al">Project: het kappen van verschillende bomen in diverse houtopstanden voor het uitvoeren van landschapsonderhoud</text:p>
            <text:p text:style-name="common-al">Verzonden: 19-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5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verschillende bomen in diverse houtopstanden voor het uitvoeren van landschapsonderhoud</meta:user-defined>
    <dc:language>nl</dc:language>
    <meta:user-defined meta:name="OVERHEID.EPSG28992/DC.spatial">253755.019210227 488696.028461108</meta:user-defined>
    <meta:user-defined meta:name="DC.title">Gemeente Tubbergen - verleende omgevingsvergunning - Reutum, Stroveldsweg, Hondenveldsweg: kappen verschillende bomen in diverse houtopstanden voor uitvoering landschapsonderhoud</meta:user-defined>
    <meta:user-defined meta:name="OVERHEIDop.straatnaam">Stroveldsweg</meta:user-defined>
    <meta:user-defined meta:name="OVERHEIDop.woonplaats">Reutum</meta:user-defined>
    <meta:user-defined meta:name="DCTERMS.W3CDTF/DCTERMS.available">2020-02-25</meta:user-defined>
    <meta:user-defined meta:name="DCTERMS.W3CDTF/OVERHEIDop.jaargang">2020</meta:user-defined>
    <meta:user-defined meta:name="OVERHEIDop.publicationIssue">47456</meta:user-defined>
    <meta:user-defined meta:name="OVERHEIDop.GmbID/DC.identifier">gmb-2020-47456</meta:user-defined>
    <meta:user-defined meta:name="OVERHEIDop.versieInformatie"/>
  </office:meta>
</office:document-meta>
</file>