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anning Cocqgracht 53 en 95</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het plaatsen van twee containers, 3 ecotoiletten, 12 bouwhekken en 2 keetwagens op of aan de openbare weg op nabij de locaties Banning Cocqgracht 53 en 95. De aanvraag is geregistreerd onder zaaknummer A2020-014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44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4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4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38.51 501815.42</meta:user-defined>
    <meta:user-defined meta:name="OVERHEID.EPSG28992/DC.spatial">127630.31 501762.38</meta:user-defined>
    <meta:user-defined meta:name="DC.title">Kennisgeving ontvangst aanvraag plaatsen voorwerpen op of aan de openbare weg Banning Cocqgracht 53 en 95</meta:user-defined>
    <meta:user-defined meta:name="OVERHEIDop.straatnaam">Banning Cocqgracht</meta:user-defined>
    <meta:user-defined meta:name="OVERHEIDop.straatnaam">Banning Cocqgracht</meta:user-defined>
    <meta:user-defined meta:name="OVERHEIDop.woonplaats">Purmerend</meta:user-defined>
    <meta:user-defined meta:name="OVERHEIDop.woonplaats">Purmerend</meta:user-defined>
    <meta:user-defined meta:name="DCTERMS.W3CDTF/DCTERMS.available">2020-02-21</meta:user-defined>
    <meta:user-defined meta:name="DCTERMS.W3CDTF/OVERHEIDop.jaargang">2020</meta:user-defined>
    <meta:user-defined meta:name="OVERHEIDop.publicationIssue">47449</meta:user-defined>
    <meta:user-defined meta:name="OVERHEIDop.GmbID/DC.identifier">gmb-2020-47449</meta:user-defined>
    <meta:user-defined meta:name="OVERHEIDop.versieInformatie"/>
  </office:meta>
</office:document-meta>
</file>