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rhuispad 10 t/m 14 en 18 t/m 32 te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chaarhuispad 10 t/m 14 en 18 t/m 32 te ’s-Hertogenbosch, het verwijderen van asbest, WB00051107, 11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447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4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4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82.175 413134.025</meta:user-defined>
    <meta:user-defined meta:name="DC.title">Schaarhuispad 10 t/m 14 en 18 t/m 32 te ’s-Hertogenbosch, het verwijderen van asbest - bouwbesluit -</meta:user-defined>
    <meta:user-defined meta:name="OVERHEID.PostcodeHuisnummer/OVERHEIDop.postcodeHuisnummer">5231PP 10</meta:user-defined>
    <meta:user-defined meta:name="OVERHEIDop.straatnaam">Schaarhuispad</meta:user-defined>
    <meta:user-defined meta:name="OVERHEIDop.woonplaats">'s-Hertogenbosch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447</meta:user-defined>
    <meta:user-defined meta:name="OVERHEIDop.GmbID/DC.identifier">gmb-2020-47447</meta:user-defined>
    <meta:user-defined meta:name="OVERHEIDop.versieInformatie"/>
  </office:meta>
</office:document-meta>
</file>