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Soestbergenstraat 13 t/m 35 (oneven) te ’s-Hertogenbosch, groot onderhoud aan 153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van Soestbergenstraat 13 t/m 35 (oneven) te ’s-Hertogenbosch, groot onderhoud aan 153 woningen, WB00051013, 1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81.518 412281.757</meta:user-defined>
    <meta:user-defined meta:name="DC.title">Wethouder van Soestbergenstraat 13 t/m 35 (oneven) te ’s-Hertogenbosch, groot onderhoud aan 153 woningen - bouwbesluit -</meta:user-defined>
    <meta:user-defined meta:name="OVERHEID.PostcodeHuisnummer/OVERHEIDop.postcodeHuisnummer">5224JA 13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6</meta:user-defined>
    <meta:user-defined meta:name="OVERHEIDop.GmbID/DC.identifier">gmb-2020-47446</meta:user-defined>
    <meta:user-defined meta:name="OVERHEIDop.versieInformatie"/>
  </office:meta>
</office:document-meta>
</file>