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n Vroomshoop en omgeving, organiseren van een Palmpasenoptocht op 03-04-2020, zaaknummer 1700SUITE181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oomshoop en omgeving ( start en finish bij het Punt)</text:p>
            <text:p text:style-name="common-al">Wat: organiseren van een Palmpasenoptocht</text:p>
            <text:p text:style-name="common-al">Wanneer: 03-04-2020</text:p>
            <text:p text:style-name="common-al">Verzonden: 24-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4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285.585193462 497366.727466671</meta:user-defined>
    <meta:user-defined meta:name="DC.title">Gemeente Twenterand - verleende vergunning, kern Vroomshoop en omgeving, organiseren van een Palmpasenoptocht op 03-04-2020, zaaknummer 1700SUITE18132020</meta:user-defined>
    <meta:user-defined meta:name="OVERHEIDop.straatnaam">Burgemeester Koetjestraat</meta:user-defined>
    <meta:user-defined meta:name="OVERHEIDop.woonplaats">Vroomshoop</meta:user-defined>
    <meta:user-defined meta:name="DCTERMS.W3CDTF/DCTERMS.available">2020-02-24</meta:user-defined>
    <meta:user-defined meta:name="DCTERMS.W3CDTF/OVERHEIDop.jaargang">2020</meta:user-defined>
    <meta:user-defined meta:name="OVERHEIDop.publicationIssue">47444</meta:user-defined>
    <meta:user-defined meta:name="OVERHEIDop.GmbID/DC.identifier">gmb-2020-47444</meta:user-defined>
    <meta:user-defined meta:name="OVERHEIDop.versieInformatie"/>
  </office:meta>
</office:document-meta>
</file>