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90, 5233 HV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Reit 90, 5233 HV,  ’s-Hertogenbosch, het verwijderen van asbest uit een woning, WB00051289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4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85.838 414390.591</meta:user-defined>
    <meta:user-defined meta:name="DC.title">Zesde Reit 90, 5233 HV,  ’s-Hertogenbosch, het verwijderen van asbest uit een woning - bouwbesluit -</meta:user-defined>
    <meta:user-defined meta:name="OVERHEID.PostcodeHuisnummer/OVERHEIDop.postcodeHuisnummer">5233HV 90</meta:user-defined>
    <meta:user-defined meta:name="OVERHEIDop.straatnaam">Zesde Rei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43</meta:user-defined>
    <meta:user-defined meta:name="OVERHEIDop.GmbID/DC.identifier">gmb-2020-47443</meta:user-defined>
    <meta:user-defined meta:name="OVERHEIDop.versieInformatie"/>
  </office:meta>
</office:document-meta>
</file>