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oop 39 in Oirschot, aanbrengen van gevelreclame en twee lichtbakken en plaatsen van een driehoek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oop 39 in Oirschot</text:p>
            <text:p text:style-name="common-al">
            <text:span text:style-name="nadrukvet">Omschrijving:</text:span>
          </text:p>
            <text:p text:style-name="common-al">aanbrengen van gevelreclame en twee lichtbakken en plaatsen van een driehoeksbord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OIR-2020-0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4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61.71 390589.67</meta:user-defined>
    <meta:user-defined meta:name="OVERHEID.EPSG28992/DC.spatial">149848.58 390592.44</meta:user-defined>
    <meta:user-defined meta:name="DC.title">Ontvangst aanvraag omgevingsvergunning, de Loop 39 in Oirschot, aanbrengen van gevelreclame en twee lichtbakken en plaatsen van een driehoeksbord</meta:user-defined>
    <meta:user-defined meta:name="OVERHEIDop.straatnaam">de Loop</meta:user-defined>
    <meta:user-defined meta:name="OVERHEIDop.straatnaam">de Schaaf</meta:user-defined>
    <meta:user-defined meta:name="OVERHEIDop.woonplaats">Oirschot</meta:user-defined>
    <meta:user-defined meta:name="OVERHEIDop.woonplaats">Oirscho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2</meta:user-defined>
    <meta:user-defined meta:name="OVERHEIDop.GmbID/DC.identifier">gmb-2020-47442</meta:user-defined>
    <meta:user-defined meta:name="OVERHEIDop.versieInformatie"/>
  </office:meta>
</office:document-meta>
</file>