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Vlooswijkstraat 4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0 december 2019 met zaaknummer <text:span text:style-name="nadrukvet">M-GBM190029 </text:span>voorbrandveilig gebruik van het pand op de locatie <text:span text:style-name="nadrukvet">Vlooswijkstraat 42 in Terneuzen</text:span>.</text:p>
            <text:p text:style-name="common-al">De melding voor brandveilig gebruik is op 19 febr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43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3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3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61.67 372885.19</meta:user-defined>
    <meta:user-defined meta:name="DC.title">Melding voor brandveilig gebruik - Vlooswijkstraat 42 in Terneuzen</meta:user-defined>
    <meta:user-defined meta:name="OVERHEIDop.straatnaam">Vlooswijkstraat</meta:user-defined>
    <meta:user-defined meta:name="OVERHEIDop.woonplaats">Terneuz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438</meta:user-defined>
    <meta:user-defined meta:name="OVERHEIDop.GmbID/DC.identifier">gmb-2020-47438</meta:user-defined>
    <meta:user-defined meta:name="OVERHEIDop.versieInformatie"/>
  </office:meta>
</office:document-meta>
</file>