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Heteren, sectie F, nummer 1746 (Weiland) te Heteren</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het plaatsen van een directiekeet op locatie Kadastraal bekend gemeente Heteren, sectie F, nummer 1746 (Weiland) te Heteren. De aanvraag is geregistreerd onder zaaknummer HOV-20-03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43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3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3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696.5 439183.22</meta:user-defined>
    <meta:user-defined meta:name="DC.title">Kennisgeving ontvangst aanvraag omgevingsvergunning Kadastraal bekend gemeente Heteren, sectie F, nummer 1746 (Weiland) te Heteren</meta:user-defined>
    <meta:user-defined meta:name="OVERHEIDop.straatnaam">Weiland</meta:user-defined>
    <meta:user-defined meta:name="OVERHEIDop.woonplaats">Heteren</meta:user-defined>
    <meta:user-defined meta:name="DCTERMS.W3CDTF/DCTERMS.available">2020-02-26</meta:user-defined>
    <meta:user-defined meta:name="DCTERMS.W3CDTF/OVERHEIDop.jaargang">2020</meta:user-defined>
    <meta:user-defined meta:name="OVERHEIDop.publicationIssue">47431</meta:user-defined>
    <meta:user-defined meta:name="OVERHEIDop.GmbID/DC.identifier">gmb-2020-47431</meta:user-defined>
    <meta:user-defined meta:name="OVERHEIDop.versieInformatie"/>
  </office:meta>
</office:document-meta>
</file>