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20-00305 Giekerkstraat 53 te Tilburg, 6 apr 20 brandveilig gebruik basisschool, ter inzage vanaf 24 februari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20-00305 - O - Giekerkstraat 53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428</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28</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28</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8670.437 399146.264</meta:user-defined>
    <meta:user-defined meta:name="DC.title">Tilburg, ontwerpbeschikking omgevingsvergunning Z-HZ_WABO-2020-00305 Giekerkstraat 53 te Tilburg, 6 apr 20 brandveilig gebruik basisschool, ter inzage vanaf 24 februari 2020</meta:user-defined>
    <meta:user-defined meta:name="OVERHEID.PostcodeHuisnummer/OVERHEIDop.postcodeHuisnummer">5043MX 53</meta:user-defined>
    <meta:user-defined meta:name="OVERHEIDop.straatnaam">Giekerkstraat</meta:user-defined>
    <meta:user-defined meta:name="OVERHEIDop.woonplaats">Tilburg</meta:user-defined>
    <meta:user-defined meta:name="DCTERMS.W3CDTF/DCTERMS.available">2020-02-24</meta:user-defined>
    <meta:user-defined meta:name="DCTERMS.W3CDTF/OVERHEIDop.jaargang">2020</meta:user-defined>
    <meta:user-defined meta:name="OVERHEIDop.publicationIssue">47428</meta:user-defined>
    <meta:user-defined meta:name="OVERHEIDop.GmbID/DC.identifier">gmb-2020-47428</meta:user-defined>
    <meta:user-defined meta:name="OVERHEIDop.versieInformatie"/>
  </office:meta>
</office:document-meta>
</file>