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984 Muiderslotstraat (K sectie AB 568) te Tilburg, vervangen van gevelpuien in een flatgebouw, 1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84 - V - Muiderslotstraat (K sectie AB 56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2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78.243 396816.997</meta:user-defined>
    <meta:user-defined meta:name="DC.title">Tilburg, verlengen beslistermijn aanvraag omgevingsvergunning Z-HZ_WABO-2019-04984 Muiderslotstraat (K sectie AB 568) te Tilburg, vervangen van gevelpuien in een flatgebouw, 18 februari 2020</meta:user-defined>
    <meta:user-defined meta:name="OVERHEID.PostcodeHuisnummer/OVERHEIDop.postcodeHuisnummer">5037HJ 27</meta:user-defined>
    <meta:user-defined meta:name="OVERHEIDop.straatnaam">Muiderslotstraa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27</meta:user-defined>
    <meta:user-defined meta:name="OVERHEIDop.GmbID/DC.identifier">gmb-2020-47427</meta:user-defined>
    <meta:user-defined meta:name="OVERHEIDop.versieInformatie"/>
  </office:meta>
</office:document-meta>
</file>