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36 Kamillehof 44 te Tilburg, handelen in strijd met regels ruimtelijke ordening, 18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36 - I - Kamillehof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42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2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2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61.486 398691.459</meta:user-defined>
    <meta:user-defined meta:name="DC.title">Tilburg, ingekomen aanvraag voor een omgevingsvergunning Z-HZ_WABO-2020-00736 Kamillehof 44 te Tilburg, handelen in strijd met regels ruimtelijke ordening, 18 februari 2020</meta:user-defined>
    <meta:user-defined meta:name="OVERHEID.PostcodeHuisnummer/OVERHEIDop.postcodeHuisnummer">5044AN 44</meta:user-defined>
    <meta:user-defined meta:name="OVERHEIDop.straatnaam">Kamillehof</meta:user-defined>
    <meta:user-defined meta:name="OVERHEIDop.woonplaats">Tilbu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26</meta:user-defined>
    <meta:user-defined meta:name="OVERHEIDop.GmbID/DC.identifier">gmb-2020-47426</meta:user-defined>
    <meta:user-defined meta:name="OVERHEIDop.versieInformatie"/>
  </office:meta>
</office:document-meta>
</file>