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51 Stotijnstraat 26 te Tilburg, uitbreiden van de garage, 1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51 - I - Stotij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2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8.761 399250.325</meta:user-defined>
    <meta:user-defined meta:name="DC.title">Tilburg, ingekomen aanvraag voor een omgevingsvergunning Z-HZ_WABO-2020-00751 Stotijnstraat 26 te Tilburg, uitbreiden van de garage, 18 februari 2020</meta:user-defined>
    <meta:user-defined meta:name="OVERHEID.PostcodeHuisnummer/OVERHEIDop.postcodeHuisnummer">5012GN 26</meta:user-defined>
    <meta:user-defined meta:name="OVERHEIDop.straatnaam">Stotijnstraat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23</meta:user-defined>
    <meta:user-defined meta:name="OVERHEIDop.GmbID/DC.identifier">gmb-2020-47423</meta:user-defined>
    <meta:user-defined meta:name="OVERHEIDop.versieInformatie"/>
  </office:meta>
</office:document-meta>
</file>